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straat 10 te Nijmegen: aanvraag voor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voor kamerverhuur (Fortstraat 10 te Nijmegen)</text:p>
            <text:p text:style-name="common-al">
            <text:span text:style-name="nadrukvet">Activiteiten: </text:span>Huisvestingswet; </text:p>
            <text:p text:style-name="common-al">
            <text:span text:style-name="nadrukvet">Zaaknummer: </text:span>W.Z18.105750.01</text:p>
            <text:p text:style-name="common-al">
            <text:span text:style-name="nadrukvet">Product: </text:span>onttrekkingsvergunning</text:p>
            <text:p text:style-name="common-al">
            <text:span text:style-name="nadrukvet">Ontvangst: </text:span>11-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Vergunning verleen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CA1B078-6DF6-4816-9B0B-7B6FBD8D0899" xlink:type="simple">http://www.nijmegen.nl/vergunningpagina/?guid=1CA1B078-6DF6-4816-9B0B-7B6FBD8D08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straat 10 te Nijmegen: aanvraag voor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85</meta:user-defined>
    <meta:user-defined meta:name="OVERHEIDop.GmbID/DC.identifier">gmb-2018-169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H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39.85 427559.5</meta:user-defined>
    <meta:user-defined meta:name="OVERHEIDop.versieInformatie"/>
  </office:meta>
</office:document-meta>
</file>