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2 D te Nijmegen: slopen voor fasen 3B en 3C voor renovatie van De Vereeni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18</text:p>
            <text:p text:style-name="common-al">
            <text:span text:style-name="nadrukvet">Omschrijving: </text:span>slopen voor fasen 3B en 3C voor renovatie van De Vereeniging (Keizer Karelplein 2 D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062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4C95254-F4AE-4FBE-95C4-CD11DF70A1B6" xlink:type="simple">http://www.nijmegen.nl/vergunningpagina/?guid=14C95254-F4AE-4FBE-95C4-CD11DF70A1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078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7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7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2 D te Nijmegen: slopen voor fasen 3B en 3C voor renovatie van De Vereenig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078</meta:user-defined>
    <meta:user-defined meta:name="OVERHEIDop.GmbID/DC.identifier">gmb-2018-169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33 428206.44</meta:user-defined>
    <meta:user-defined meta:name="OVERHEIDop.versieInformatie"/>
  </office:meta>
</office:document-meta>
</file>