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rsstraat 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verwijderen van asbest (Niersstraat 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97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CE6737A-0C06-4D1B-BCD3-0C050D222BA9" xlink:type="simple">http://www.nijmegen.nl/vergunningpagina/?guid=FCE6737A-0C06-4D1B-BCD3-0C050D222B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07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7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rsstraat 5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074</meta:user-defined>
    <meta:user-defined meta:name="OVERHEIDop.GmbID/DC.identifier">gmb-2018-169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XA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222.96 428934.19</meta:user-defined>
    <meta:user-defined meta:name="OVERHEIDop.versieInformatie"/>
  </office:meta>
</office:document-meta>
</file>