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Smutsstraat 10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8</text:p>
            <text:p text:style-name="common-al">
            <text:span text:style-name="nadrukvet">Omschrijving: </text:span>verwijderen van asbest (Generaal Smutsstraat 1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96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FDB178-4365-40CE-BDC6-6BD5ADE687D9" xlink:type="simple">http://www.nijmegen.nl/vergunningpagina/?guid=26FDB178-4365-40CE-BDC6-6BD5ADE687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07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7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7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Smutsstraat 10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073</meta:user-defined>
    <meta:user-defined meta:name="OVERHEIDop.GmbID/DC.identifier">gmb-2018-169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ND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04.49 427417.43</meta:user-defined>
    <meta:user-defined meta:name="OVERHEIDop.versieInformatie"/>
  </office:meta>
</office:document-meta>
</file>