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weg 18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veranderen van het bedrijf (Bedrijfsweg 1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318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03F550A-4E9C-424F-81B2-B396046B5702" xlink:type="simple">http://www.nijmegen.nl/vergunningpagina/?guid=103F550A-4E9C-424F-81B2-B396046B57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07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weg 18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072</meta:user-defined>
    <meta:user-defined meta:name="OVERHEIDop.GmbID/DC.identifier">gmb-2018-169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C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70.63 428145.46</meta:user-defined>
    <meta:user-defined meta:name="OVERHEIDop.versieInformatie"/>
  </office:meta>
</office:document-meta>
</file>