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jlpuntstraat 1 te Nijmegen: melding oprichting wijkaccommodatie Voorzieningenhart de Kli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8-2018</text:p>
            <text:p text:style-name="common-al">
            <text:span text:style-name="nadrukvet">Omschrijving: </text:span>melding oprichting wijkaccommodatie Voorzieningenhart de Klif (Pijlpuntstraat 1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4881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830413E0-B4E7-4595-9A79-EAB454C4A4B8" xlink:type="simple">http://www.nijmegen.nl/vergunningpagina/?guid=830413E0-B4E7-4595-9A79-EAB454C4A4B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071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71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71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jlpuntstraat 1 te Nijmegen: melding oprichting wijkaccommodatie Voorzieningenhart de Kli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071</meta:user-defined>
    <meta:user-defined meta:name="OVERHEIDop.GmbID/DC.identifier">gmb-2018-169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GC 4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422.09 432196.22</meta:user-defined>
    <meta:user-defined meta:name="OVERHEIDop.versieInformatie"/>
  </office:meta>
</office:document-meta>
</file>