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oorderrak 22  het bouwen van een woning en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Noorderrak 22 OV20170754 het bouwen van een woning en het realiseren van een inrit (datum verzending brief / besluit: 17-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907</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7</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7</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Noorderrak 22  het bouwen van een woning en het realiser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907</meta:user-defined>
    <meta:user-defined meta:name="OVERHEIDop.GmbID/DC.identifier">gmb-2018-169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B 27</meta:user-defined>
    <meta:user-defined meta:name="OVERHEIDop.woonplaats">Sneek</meta:user-defined>
    <meta:user-defined meta:name="OVERHEIDop.straatnaam">Noorderra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220 560216</meta:user-defined>
    <meta:user-defined meta:name="OVERHEIDop.versieInformatie"/>
  </office:meta>
</office:document-meta>
</file>