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Leidsestraat 106, 2018-05446, vergroten zolderverdieping en plaatsen dakkapel aan voor- en achterzijde, ontheffing handelen in strijd met regels ruimtelijke ordening, verzonden 25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9063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6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6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Leidsestraat 106, 2018-05446, vergroten zolderverdieping en plaatsen dakkapel aan voor- en achterzijde, ontheffing handelen in strijd met regels ruimtelijke ordening, verzonden 25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063</meta:user-defined>
    <meta:user-defined meta:name="OVERHEIDop.GmbID/DC.identifier">gmb-2018-1690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3XP 106</meta:user-defined>
    <meta:user-defined meta:name="OVERHEIDop.woonplaats">Haarlem</meta:user-defined>
    <meta:user-defined meta:name="OVERHEIDop.straatnaam">Leidse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722 488241</meta:user-defined>
    <meta:user-defined meta:name="OVERHEIDop.versieInformatie"/>
  </office:meta>
</office:document-meta>
</file>