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rtikel 2:11APV) Zijlstraat 60, 2018-05949, op 29 augustus 2018, verzonden 25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5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artikel 2:11APV) Zijlstraat 60, 2018-05949, op 29 augustus 2018,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58</meta:user-defined>
    <meta:user-defined meta:name="OVERHEIDop.GmbID/DC.identifier">gmb-2018-16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P 60a</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6 488542</meta:user-defined>
    <meta:user-defined meta:name="OVERHEIDop.versieInformatie"/>
  </office:meta>
</office:document-meta>
</file>