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ceflaan 7 te Nijmegen: vervangen van een bestaand kozijn of het plaatsen van een nieuw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vervangen van een bestaand kozijn of het plaatsen van een nieuw kozijn in de voorgevel (Uniceflaan 7 te Nijmegen)</text:p>
            <text:p text:style-name="common-al">
            <text:span text:style-name="nadrukvet">Activiteiten: </text:span>Bouwen; </text:p>
            <text:p text:style-name="common-al">
            <text:span text:style-name="nadrukvet">Zaaknummer: </text:span>W.Z18.107065.01</text:p>
            <text:p text:style-name="common-al">
            <text:span text:style-name="nadrukvet">Product: </text:span>omgevingsvergunning</text:p>
            <text:p text:style-name="common-al">
            <text:span text:style-name="nadrukvet">Ontvangst: </text:span>3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33A0AF-1AD0-45D6-B47F-60676F41B0D5" xlink:type="simple">http://www.nijmegen.nl/vergunningpagina/?guid=D433A0AF-1AD0-45D6-B47F-60676F41B0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5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ceflaan 7 te Nijmegen: vervangen van een bestaand kozijn of het plaatsen van een nieuw kozijn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56</meta:user-defined>
    <meta:user-defined meta:name="OVERHEIDop.GmbID/DC.identifier">gmb-2018-16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JL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3.03 426581</meta:user-defined>
    <meta:user-defined meta:name="OVERHEIDop.versieInformatie"/>
  </office:meta>
</office:document-meta>
</file>