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6006 te Nijmegen: huidige bedrijfsgedeelte wijzigen in kamer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huidige bedrijfsgedeelte wijzigen in kamerverhuur (de Gildekamp 6006 te Nijmegen)</text:p>
            <text:p text:style-name="common-al">
            <text:span text:style-name="nadrukvet">Activiteiten: </text:span>Bouwen; </text:p>
            <text:p text:style-name="common-al">
            <text:span text:style-name="nadrukvet">Zaaknummer: </text:span>W.Z18.107070.01</text:p>
            <text:p text:style-name="common-al">
            <text:span text:style-name="nadrukvet">Product: </text:span>omgevingsvergunning</text:p>
            <text:p text:style-name="common-al">
            <text:span text:style-name="nadrukvet">Ontvangst: </text:span>30-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CA6D9C-ADE7-4154-8B93-96F3B99C025D" xlink:type="simple">http://www.nijmegen.nl/vergunningpagina/?guid=00CA6D9C-ADE7-4154-8B93-96F3B99C02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5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6006 te Nijmegen: huidige bedrijfsgedeelte wijzigen in kamer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55</meta:user-defined>
    <meta:user-defined meta:name="OVERHEIDop.GmbID/DC.identifier">gmb-2018-169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LX 600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98.96 427067.27</meta:user-defined>
    <meta:user-defined meta:name="OVERHEIDop.versieInformatie"/>
  </office:meta>
</office:document-meta>
</file>