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todemontagebedrijven Nijmegen Westkanaaldijk: project HH VVL mbt OB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project HH VVL mbt OBM (Autodemontagebedrijven Nijmegen Westkanaaldijk)</text:p>
            <text:p text:style-name="common-al">
            <text:span text:style-name="nadrukvet">Activiteiten: </text:span>Milieu; ; </text:p>
            <text:p text:style-name="common-al">
            <text:span text:style-name="nadrukvet">Zaaknummer: </text:span>W.Z17.103507.01</text:p>
            <text:p text:style-name="common-al">
            <text:span text:style-name="nadrukvet">Product: </text:span>omgevingsvergunning</text:p>
            <text:p text:style-name="common-al">
            <text:span text:style-name="nadrukvet">Ontvangst: </text:span>2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3BF1EC-48A8-41F6-8865-0AFF353DD202" xlink:type="simple">http://www.nijmegen.nl/vergunningpagina/?guid=373BF1EC-48A8-41F6-8865-0AFF353DD2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5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todemontagebedrijven Nijmegen Westkanaaldijk: project HH VVL mbt OB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53</meta:user-defined>
    <meta:user-defined meta:name="OVERHEIDop.GmbID/DC.identifier">gmb-2018-16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94.33 429035.19</meta:user-defined>
    <meta:user-defined meta:name="OVERHEIDop.versieInformatie"/>
  </office:meta>
</office:document-meta>
</file>