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Omgevingsvergunningsvrij project Rijksstraatweg 3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</text:span>
          </text:p>
            <text:p text:style-name="common-al">
            <text:span text:style-name="nadrukvet">Omgevingsvergunningsvrij project</text:span>
          </text:p>
            <text:p text:style-name="common-al">Burgemeester en wethouders van de gemeente Dordrecht maken bekend dat zij de volgende aanvraag omgevingsvergunningvrij hebben verklaard:</text:p>
            <text:p text:style-name="common-al"/>
            <text:p text:style-name="common-al">
            <text:span text:style-name="nadrukvet">Aanvraag:</text:span>
          </text:p>
            <text:p text:style-name="common-al">Z-18-338913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Kap</text:p>
              </text:list-item>
            </text:list>
            <text:p text:style-name="common-al">Voor: het vellen of te doen vellen van een houtopstand (7 bomen)</text:p>
            <text:p text:style-name="common-al">
            <text:span text:style-name="nadrukvet">Locatie: Rijksstraatweg 32 te Dordrecht</text:span>
          </text:p>
            <text:p text:style-name="common-al"/>
            <text:p text:style-name="common-al">
            <text:span text:style-name="nadrukvet">Inzage</text:span>
            <text:span text:style-name="nadrukvet"/>
          </text:p>
            <text:p text:style-name="common-al">De beschikking met bijbehorende stukken is op afspraak tijdens kantooruren in te zien bij de Omgevingsdienst Zuid-Holland Zuid, Johan de Wittstraat 140, 3311 KJ Dordrecht. Via telefoonnummer 078 – 7708585 kunt u een afspraak maken.</text:p>
            <text:p text:style-name="common-al">
            <text:span text:style-name="nadrukvet">Bezwaar</text:span>
          </text:p>
            <text:p text:style-name="common-al">Tegen bovenstaande besluiten kan een belanghebbende op grond van de Algemene wet bestuursrecht binnen</text:p>
            <text:p text:style-name="common-al">6 weken na verzending aan de aanvrager een bezwaarschrift indienen bij het college van burgemeester en wethouders van de gemeente Dordrecht, Postbus 8, 3300 AA Dordrecht.</text:p>
            <text:p text:style-name="common-al">Een bezwaarschrift schorst niet de werking van het besluit waartegen het is gericht, tenzij bij of krachtens wettelijk voorschrift anders is bepaald.</text:p>
            <text:p text:style-name="last-al">Een verzoek om schorsing van het bestreden besluit kunt u indienen bij de Voorzieningenrechter van de Rechtbank Rotterdam, sector bestuursrecht, Postbus 50951, 3007 BM Rotterda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9052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52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52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Omgevingsvergunningsvrij project Rijksstraatweg 32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052</meta:user-defined>
    <meta:user-defined meta:name="OVERHEIDop.GmbID/DC.identifier">gmb-2018-169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EH 3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3933.67 420869.4</meta:user-defined>
    <meta:user-defined meta:name="OVERHEIDop.versieInformatie"/>
  </office:meta>
</office:document-meta>
</file>