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januari 2018, Schaluinen 11B nr. 267, 5111 HB</text:p>
            <text:p text:style-name="common-al">vervangen dak bungalo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0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05</meta:user-defined>
    <meta:user-defined meta:name="OVERHEIDop.GmbID/DC.identifier">gmb-2018-16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