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Wet Bevordering integriteitsbeoordelingen gemeente Grootegast</text:p>
      <text:section text:name="regeling_id1-3-2" text:style-name="regeling">
        <text:section text:name="aanhef_id1-3-2-1" text:style-name="aanhef">
          <text:section text:name="preambule_id1-3-2-1-1" text:style-name="preambule">
            <text:p text:style-name="al">De burgemeester en het college van burgemeester en wethouders van de gemeente Grootegast, ieder voor zover het hun bevoegdheden betreft;</text:p>
            <text:p text:style-name="al"/>
            <text:p text:style-name="al">Overwegende dat:</text:p>
            <text:list text:style-name="id1-3-2-1-1-4">
              <text:list-item text:style-override="id1-3-2-1-1-4-1">
                <text:number>•</text:number>
                <text:p text:style-name="al">de <text:a xlink:href="http://wetten.overheid.nl/jci1.3:c:BWBR0013798&amp;z=2016-07-01&amp;g=2016-07-01" xlink:type="simple">Wet bevordering integriteitbeoordelingen door het openbaar bestuur</text:a> (<text:a xlink:href="http://wetten.overheid.nl/jci1.3:c:BWBR0013798&amp;z=2016-07-01&amp;g=2016-07-01" xlink:type="simple">Wet Bibob</text:a>) hen beleidsruimte verschaft bij de besluitvorming omtrent het toepassen van hun uit deze wet voortvloeiende bevoegdheden;</text:p>
              </text:list-item>
              <text:list-item text:style-override="id1-3-2-1-1-4-2">
                <text:number>•</text:number>
                <text:p text:style-name="al">de burgemeester en het college op grond van de <text:a xlink:href="http://wetten.overheid.nl/jci1.3:c:BWBR0013798&amp;z=2016-07-01&amp;g=2016-07-01" xlink:type="simple">Wet Bibob</text:a> de mogelijkheid hebben om beschikkingen (vergunningen en subsidies) te toetsen en vervolgens te weigeren dan wel in te trekken ofwel niet mee te werken aan vastgoed- en grondtransacties of overheidsopdrachten als er een ernstig vermoeden bestaat dat met de beschikking/transacties strafbare feiten gepleegd gaan worden en/of dat crimineel vermogen wordt geïnvesteerd. </text:p>
              </text:list-item>
            </text:list>
            <text:p text:style-name="al">gelet op:</text:p>
            <text:list text:style-name="id1-3-2-1-1-6">
              <text:list-item text:style-override="id1-3-2-1-1-6-1">
                <text:number>•</text:number>
                <text:p text:style-name="al">de <text:a xlink:href="http://wetten.overheid.nl/jci1.3:c:BWBR0013798&amp;z=2016-07-01&amp;g=2016-07-01" xlink:type="simple">Wet bevordering integriteitsbepalingen door het openbaar bestuur</text:a>;</text:p>
              </text:list-item>
              <text:list-item text:style-override="id1-3-2-1-1-6-2">
                <text:number>•</text:number>
                <text:p text:style-name="al">
                <text:a xlink:href="http://wetten.overheid.nl/jci1.3:c:BWBR0005537&amp;hoofdstuk=4&amp;titeldeel=4.3&amp;artikel=4:81&amp;z=2017-09-01&amp;g=2017-09-01" xlink:type="simple">artikel 4:81 van de Algemene wet bestuursrecht</text:a>;</text:p>
              </text:list-item>
              <text:list-item text:style-override="id1-3-2-1-1-6-3">
                <text:number>•</text:number>
                <text:p text:style-name="al">de <text:a xlink:href="http://wetten.overheid.nl/jci1.3:c:BWBR0002458&amp;paragraaf=2&amp;artikel=3&amp;z=2017-12-31&amp;g=2017-12-31" xlink:type="simple">artikelen 3</text:a>, <text:a xlink:href="http://wetten.overheid.nl/jci1.3:c:BWBR0002458&amp;paragraaf=4&amp;artikel=27&amp;z=2017-12-31&amp;g=2017-12-31" xlink:type="simple">27</text:a>, <text:a xlink:href="http://wetten.overheid.nl/jci1.3:c:BWBR0002458&amp;paragraaf=4&amp;artikel=30a&amp;z=2017-12-31&amp;g=2017-12-31" xlink:type="simple">30a</text:a> en <text:a xlink:href="http://wetten.overheid.nl/jci1.3:c:BWBR0002458&amp;paragraaf=4&amp;artikel=31&amp;z=2017-12-31&amp;g=2017-12-31" xlink:type="simple">31 van de Drank- en Horecawet</text:a>;</text:p>
              </text:list-item>
              <text:list-item text:style-override="id1-3-2-1-1-6-4">
                <text:number>•</text:number>
                <text:p text:style-name="al">
                <text:a xlink:href="http://wetten.overheid.nl/jci1.3:c:BWBR0002469&amp;titeldeel=VA&amp;paragraaf=2&amp;artikel=30b&amp;z=2018-01-01&amp;g=2018-01-01" xlink:type="simple">artikel 30b van de Wet op de kansspelen</text:a>;</text:p>
              </text:list-item>
              <text:list-item text:style-override="id1-3-2-1-1-6-5">
                <text:number>•</text:number>
                <text:p text:style-name="al">de <text:a xlink:href="http://wetten.overheid.nl/jci1.3:c:BWBR0024779&amp;hoofdstuk=1&amp;artikel=1.1&amp;z=2018-01-01&amp;g=2018-01-01" xlink:type="simple">artikelen 1.1</text:a>, <text:a xlink:href="http://wetten.overheid.nl/jci1.3:c:BWBR0024779&amp;hoofdstuk=2&amp;paragraaf=2.1&amp;artikel=2.1&amp;z=2018-01-01&amp;g=2018-01-01" xlink:type="simple">2.1</text:a> en <text:a xlink:href="http://wetten.overheid.nl/jci1.3:c:BWBR0024779&amp;hoofdstuk=2&amp;paragraaf=2.3&amp;artikel=2.17&amp;z=2018-01-01&amp;g=2018-01-01" xlink:type="simple">2.17 van de Wet algemene bepalingen omgevingsrecht</text:a>;</text:p>
              </text:list-item>
              <text:list-item text:style-override="id1-3-2-1-1-6-6">
                <text:number>•</text:number>
                <text:p text:style-name="al">de bepalingen in de <text:a xlink:href="http://decentrale.regelgeving.overheid.nl/cvdr/xhtmloutput/Historie/Grootegast/CVDR21571/CVDR21571_10.html" xlink:type="simple">Algemene plaatselijke verordening gemeente Grootegast</text:a>;</text:p>
              </text:list-item>
              <text:list-item text:style-override="id1-3-2-1-1-6-7">
                <text:number>•</text:number>
                <text:p text:style-name="al">de bepalingen in de <text:a xlink:href="http://decentrale.regelgeving.overheid.nl/cvdr/xhtmloutput/Historie/Grootegast/CVDR21584/CVDR21584_3.html" xlink:type="simple">Subsidieverordening gemeente Grootegast</text:a>;</text:p>
              </text:list-item>
            </text:list>
          </text:section>
          <text:section text:name="afkondiging_id1-3-2-1-2" text:style-name="afkondiging">
            <text:p text:style-name="afkondiging_top"/>
            <text:p text:style-name="al">besluiten vast te stellen:</text:p>
            <text:p text:style-name="al"/>
            <text:p text:style-name="al">
            <text:span text:style-name="nadrukvet">Beleidsregels Wet Bevordering integriteitsbeoordelingen gemeente Grootegas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text:a xlink:href="http://wetten.overheid.nl/jci1.3:c:BWBR0013798&amp;z=2016-07-01&amp;g=2016-07-01" xlink:type="simple">Wet Bibob</text:a> zijn van overeenkomstige toepassing op deze beleidsregels, tenzij daarover in lid 2 anders is bepaald.</text:p>
              </text:list-item>
              <text:list-item text:style-override="id1-3-2-2-2-3">
                <text:number>2.</text:number>
                <text:p text:style-name="al">In deze beleidsregels wordt verstaan onder:</text:p>
                <text:list text:style-name="id1-3-2-2-2-3-3">
                  <text:list-item text:style-override="id1-3-2-2-2-3-3-1">
                    <text:number>a.</text:number>
                    <text:p text:style-name="al">rechtspersoon met een overheidstaak: de gemeente Grootegast;</text:p>
                  </text:list-item>
                  <text:list-item text:style-override="id1-3-2-2-2-3-3-2">
                    <text:number>b.</text:number>
                    <text:p text:style-name="al">bestuursorgaan: de burgemeester onderscheidenlijk het college van burgemeester en wethouders alsmede degenen aan wie zij een mandaat hebben verleend tot besluitvorming bij beschikkingen van de gemeente Grootegast;</text:p>
                  </text:list-item>
                  <text:list-item text:style-override="id1-3-2-2-2-3-3-3">
                    <text:number>c.</text:number>
                    <text:p text:style-name="al">overheidsopdracht: een opdracht als beschreven in artikel 1 van <text:a xlink:href="http://wetten.overheid.nl/jci1.3:c:BWBR0013798&amp;z=2016-07-01&amp;g=2016-07-01" xlink:type="simple">de wet</text:a> en waarop <text:a xlink:href="http://wetten.overheid.nl/jci1.3:c:BWBR0013798&amp;z=2016-07-01&amp;g=2016-07-01" xlink:type="simple">de wet</text:a> kan worden toegepast;</text:p>
                  </text:list-item>
                  <text:list-item text:style-override="id1-3-2-2-2-3-3-4">
                    <text:number>d.</text:number>
                    <text:p text:style-name="al">vastgoedtransactie: een overeenkomst of een andere rechtshandeling met betrekking tot een onroerende zaak met als doel:</text:p>
                    <text:list text:style-name="id1-3-2-2-2-3-3-4-3">
                      <text:list-item text:style-override="id1-3-2-2-2-3-3-4-3-1">
                        <text:number>1.</text:number>
                        <text:p text:style-name="al">het verwerven of vervreemden van een recht op eigendom of het vestigen, vervreemden of wijzigen van een zakelijk recht;</text:p>
                      </text:list-item>
                      <text:list-item text:style-override="id1-3-2-2-2-3-3-4-3-2">
                        <text:number>2.</text:number>
                        <text:p text:style-name="al">huur of verhuur;</text:p>
                      </text:list-item>
                      <text:list-item text:style-override="id1-3-2-2-2-3-3-4-3-3">
                        <text:number>3.</text:number>
                        <text:p text:style-name="al">het verlenen van een gebruiksrecht; of</text:p>
                      </text:list-item>
                      <text:list-item text:style-override="id1-3-2-2-2-3-3-4-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2-3-3-5">
                    <text:number>e.</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3-3-6">
                    <text:number>f.</text:number>
                    <text:p text:style-name="al">eigen onderzoek: de wijze van behandelen van een aanvraag waarbij met toepassing van <text:a xlink:href="http://wetten.overheid.nl/jci1.3:c:BWBR0013798&amp;z=2016-07-01&amp;g=2016-07-01" xlink:type="simple">de wet</text:a> door het bestuursorgaan wordt beoordeeld of er redenen aanwezig zijn om de aanvraag te weigeren, respectievelijk de beschikking in te trekken of te beëindigen, daaraan voorschriften te verbinden dan wel een advies bij het Bureau BIBOB aan te vragen.</text:p>
                  </text:list-item>
                  <text:list-item text:style-override="id1-3-2-2-2-3-3-7">
                    <text:number>g.</text:number>
                    <text:p text:style-name="al">Bureau Bibob: het Bureau bevordering integriteitsbeoordelingen door het openbaar bestuur, als bedoeld in artikel 8 van <text:a xlink:href="http://wetten.overheid.nl/jci1.3:c:BWBR0013798&amp;z=2016-07-01&amp;g=2016-07-01" xlink:type="simple">de wet</text:a>;</text:p>
                  </text:list-item>
                  <text:list-item text:style-override="id1-3-2-2-2-3-3-8">
                    <text:number>h.</text:number>
                    <text:p text:style-name="al">RIEC: Het Regionaal Informatie en Expertise Centrum ondersteunen de convenantpartners bij de aanpak van georganiseerde criminaliteit.</text:p>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section text:name="artikel_id1-3-2-2-4" text:style-name="artikel">
            <text:p text:style-name="artikel_kop_titel"><text:span text:style-name="artikel_kop_label">Artikel</text:span> <text:span text:style-name="artikel_kop_nr">2.1</text:span> Toepassingsbereik bij nieuwe beschikkingen</text:p>
            <text:list text:style-name="id1-3-2-2-4-2">
              <text:list-item text:style-override="id1-3-2-2-4-2">
                <text:number>1.</text:number>
                <text:p text:style-name="al">Het bestuursorgaan zal in beginsel, met inachtneming van hetgeen in deze beleidsregels daarover is bepaald, een Bibob-toets uitvoeren met betrekking tot aanvragen van beschikkingen zoals bedoeld in:</text:p>
                <text:list text:style-name="id1-3-2-2-4-2-3">
                  <text:list-item text:style-override="id1-3-2-2-4-2-3-1">
                    <text:number>•</text:number>
                    <text:p text:style-name="al">artikel 3 van de <text:a xlink:href="http://wetten.overheid.nl/jci1.3:c:BWBR0002458&amp;z=2017-12-31&amp;g=2017-12-31" xlink:type="simple">Drank- en Horecawet</text:a> (uitgezonderd een horecabedrijf als bedoeld in artikel 4 van de <text:a xlink:href="http://wetten.overheid.nl/jci1.3:c:BWBR0002458&amp;z=2017-12-31&amp;g=2017-12-31" xlink:type="simple">Drank- en horecawet</text:a>)</text:p>
                  </text:list-item>
                  <text:list-item text:style-override="id1-3-2-2-4-2-3-2">
                    <text:number>•</text:number>
                    <text:p text:style-name="al">artikel 30b van de <text:a xlink:href="http://wetten.overheid.nl/jci1.3:c:BWBR0002469&amp;z=2018-01-01&amp;g=2018-01-01" xlink:type="simple">Wet op de kansspelen</text:a> (vergunning aanwezigheid kansspelautomaten);</text:p>
                  </text:list-item>
                  <text:list-item text:style-override="id1-3-2-2-4-2-3-3">
                    <text:number>•</text:number>
                    <text:p text:style-name="al">artikel 3.2.1 van de <text:a xlink:href="http://decentrale.regelgeving.overheid.nl/cvdr/xhtmloutput/Historie/Grootegast/CVDR21571/CVDR21571_10.html" xlink:type="simple">Algemene Plaatselijke Verordening</text:a> (vergunning seksinrichting of escortbedrijf)</text:p>
                  </text:list-item>
                  <text:list-item text:style-override="id1-3-2-2-4-2-3-4">
                    <text:number>•</text:number>
                    <text:p text:style-name="al">artikel 2.2.1 en 2.2.2 van de Algemene Plaatselijke Verordening (evenementenvergunning), indien sprake is van een aanvraag om een evenementenvergunning voor een vechtsportgala;</text:p>
                  </text:list-item>
                </text:list>
              </text:list-item>
              <text:list-item text:style-override="id1-3-2-2-4-3">
                <text:number>2.</text:number>
                <text:p text:style-name="al">Het bestuursorgaan kan, met inachtneming van hetgeen in de toelichting van deze beleidsregel daarover is bepaald, een Bibob-toets uitvoeren met betrekking tot beschikkingen zoals vermeld in artikel 2.1, eerste lid, aanhef en onder a van de <text:a xlink:href="http://wetten.overheid.nl/jci1.3:c:BWBR0024779&amp;z=2018-01-01&amp;g=2018-01-01" xlink:type="simple">Wet algemene bepalingen omgevingsrecht</text:a> (<text:span text:style-name="nadrukcur">omgevingsvergunning voor bouwactiviteiten</text:span>) en op een inrichting als bedoeld in artikel 1.1, eerste lid van die wet (<text:span text:style-name="nadrukcur">omgevingsvergunning inrichtingen </text:span><text:a xlink:href="http://wetten.overheid.nl/jci1.3:c:BWBR0003245&amp;z=2017-08-30&amp;g=2017-08-30" xlink:type="simple"><text:span text:style-name="nadrukcur">Wet Milieubeheer</text:span></text:a>).</text:p>
                <text:p text:style-name="al"/>
                <text:p text:style-name="al">De toepassing wordt in beginsel alleen uitgevoerd als:</text:p>
                <text:list text:style-name="id1-3-2-2-4-3-5">
                  <text:list-item text:style-override="id1-3-2-2-4-3-5-1">
                    <text:number>•</text:number>
                    <text:p text:style-name="al">ambtelijke informatie, en/of</text:p>
                  </text:list-item>
                  <text:list-item text:style-override="id1-3-2-2-4-3-5-2">
                    <text:number>•</text:number>
                    <text:p text:style-name="al">informatie verkregen van het Bureau Bibob, en/of</text:p>
                  </text:list-item>
                  <text:list-item text:style-override="id1-3-2-2-4-3-5-3">
                    <text:number>•</text:number>
                    <text:p text:style-name="al">informatie afkomstig van een van de partners uit het samenwerkingsverband RIEC, en/of</text:p>
                  </text:list-item>
                  <text:list-item text:style-override="id1-3-2-2-4-3-5-4">
                    <text:number>•</text:number>
                    <text:p text:style-name="al">vanuit het OM verkregen informatie als bedoeld in artikel 26 van <text:a xlink:href="http://wetten.overheid.nl/jci1.3:c:BWBR0013798&amp;z=2016-07-01&amp;g=2016-07-01" xlink:type="simple">de wet</text:a> (OM-tip),</text:p>
                  </text:list-item>
                </text:list>
                <text:p text:style-name="al">aanwijzingen zijn die het vermoeden rechtvaardigen dat sprake is van ernstig gevaar als bedoeld in artikel 3 van <text:a xlink:href="http://wetten.overheid.nl/jci1.3:c:BWBR0013798&amp;z=2016-07-01&amp;g=2016-07-01" xlink:type="simple">de wet</text:a>.</text:p>
              </text:list-item>
              <text:list-item text:style-override="id1-3-2-2-4-4">
                <text:number>3.</text:number>
                <text:p text:style-name="al">Het bestuursorgaan kan, naast hetgeen in de voorgaande leden met betrekking tot aangevraagde beschikkingen is bepaald, bij iedere aangevraagde beschikking een Bibob-toets uitvoeren, indien er op grond van:</text:p>
                <text:list text:style-name="id1-3-2-2-4-4-3">
                  <text:list-item text:style-override="id1-3-2-2-4-4-3-1">
                    <text:number>•</text:number>
                    <text:p text:style-name="al">ambtelijke informatie, en/of</text:p>
                  </text:list-item>
                  <text:list-item text:style-override="id1-3-2-2-4-4-3-2">
                    <text:number>•</text:number>
                    <text:p text:style-name="al">informatie verkregen van het Bureau Bibob, en/of</text:p>
                  </text:list-item>
                  <text:list-item text:style-override="id1-3-2-2-4-4-3-3">
                    <text:number>•</text:number>
                    <text:p text:style-name="al">informatie afkomstig van een van de partners uit het samenwerkingsverband RIEC, en/of</text:p>
                  </text:list-item>
                  <text:list-item text:style-override="id1-3-2-2-4-4-3-4">
                    <text:number>•</text:number>
                    <text:p text:style-name="al">vanuit het OM verkregen informatie als bedoeld in artikel 26 van <text:a xlink:href="http://wetten.overheid.nl/jci1.3:c:BWBR0013798&amp;z=2016-07-01&amp;g=2016-07-01" xlink:type="simple">de wet</text:a> (OM-tip),</text:p>
                  </text:list-item>
                </text:list>
                <text:p text:style-name="al">aanwijzingen zijn die het vermoeden rechtvaardigen dat sprake is van ernstig gevaar als bedoeld in artikel 3 van <text:a xlink:href="http://wetten.overheid.nl/jci1.3:c:BWBR0013798&amp;z=2016-07-01&amp;g=2016-07-01" xlink:type="simple">de wet</text:a>.</text:p>
              </text:list-item>
              <text:list-item text:style-override="id1-3-2-2-4-5">
                <text:number>4.</text:number>
                <text:p text:style-name="al">Het bestuursorgaan zal tevens een Bibob-toets uitvoeren indien blijkt, dat ten aanzien van de betrokkene bij een beschikking elders in het land in de achterliggende periode van twee jaar een ernstig gevaar is vastgesteld.</text:p>
              </text:list-item>
              <text:list-item text:style-override="id1-3-2-2-4-6">
                <text:number> 5. </text:number>
                <text:p text:style-name="al">De Bibob-toets zal niet worden uitgevoerd, in geval de aanvraag afkomstig is van:</text:p>
                <text:list text:style-name="id1-3-2-2-4-6-3">
                  <text:list-item text:style-override="id1-3-2-2-4-6-3-1">
                    <text:number>•</text:number>
                    <text:p text:style-name="al">Overheidsinstanties;</text:p>
                  </text:list-item>
                  <text:list-item text:style-override="id1-3-2-2-4-6-3-2">
                    <text:number>•</text:number>
                    <text:p text:style-name="al">Semi-overheidsinstanties;</text:p>
                  </text:list-item>
                  <text:list-item text:style-override="id1-3-2-2-4-6-3-3">
                    <text:number>•</text:number>
                    <text:p text:style-name="al">Toegelaten woning(bouw)corporaties (toegelaten door de Minister van Volkshuisvesting conform Woningbesluit 1932 middels een daartoe verstrekte vergunning).</text:p>
                  </text:list-item>
                </text:list>
              </text:list-item>
            </text:list>
          </text:section>
          <text:section text:name="artikel_id1-3-2-2-5" text:style-name="artikel">
            <text:p text:style-name="artikel_kop_titel"><text:span text:style-name="artikel_kop_label">Artikel</text:span> <text:span text:style-name="artikel_kop_nr">2.2</text:span> Toepassingsbereik bij reeds verleende beschikkingen</text:p>
            <text:p text:style-name="al">Het bestuursorgaan <text:span text:style-name="nadrukvet">kan</text:span><text:a xlink:href="http://wetten.overheid.nl/jci1.3:c:BWBR0013798&amp;z=2016-07-01&amp;g=2016-07-01" xlink:type="simple">de wet</text:a> in beginsel toepassen met betrekking tot reeds verleende beschikkingen indien:</text:p>
            <text:list text:style-name="id1-3-2-2-5-3">
              <text:list-item text:style-override="id1-3-2-2-5-3-1">
                <text:number>1.</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5-3-2">
                <text:number>2.</text:number>
                <text:p text:style-name="al">vanuit eigen informatie dan wel vanuit informatie van een of meerdere partners binnen het samenwerkingsverband RIEC, er aanwijzingen zijn dat er sprake is van een ernstige mate van gevaar als bedoeld in artikel 3 van <text:a xlink:href="http://wetten.overheid.nl/jci1.3:c:BWBR0013798&amp;z=2016-07-01&amp;g=2016-07-01" xlink:type="simple">de wet</text:a>;</text:p>
              </text:list-item>
              <text:list-item text:style-override="id1-3-2-2-5-3-3">
                <text:number>3.</text:number>
                <text:p text:style-name="al">informatie als bedoeld in artikel 11 juncto 26 van <text:a xlink:href="http://wetten.overheid.nl/jci1.3:c:BWBR0013798&amp;z=2016-07-01&amp;g=2016-07-01" xlink:type="simple">de Wet Bibob</text:a> verkregen, vanuit het OM, direct of als reactie op een door haar ontvangen signaal van het Bureau BIBOB, die duidt op een ernstige mate van gevaar als bedoeld in artikel 3 van <text:a xlink:href="http://wetten.overheid.nl/jci1.3:c:BWBR0013798&amp;z=2016-07-01&amp;g=2016-07-01" xlink:type="simple">de wet</text:a>;</text:p>
              </text:list-item>
              <text:list-item text:style-override="id1-3-2-2-5-3-4">
                <text:number>4.</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 </text:p>
              </text:list-item>
            </text:list>
          </text:section>
          <text:section text:name="artikel_id1-3-2-2-6" text:style-name="artikel">
            <text:p text:style-name="artikel_kop_titel"><text:span text:style-name="artikel_kop_label">Artikel</text:span> <text:span text:style-name="artikel_kop_nr">2.2a</text:span> </text:p>
            <text:p text:style-name="al">Bij een weigering om de Bibob-vragenformulieren volledig ingevuld te retourneren, zullen allereerst de daartoe gestelde regels van de <text:a xlink:href="http://wetten.overheid.nl/jci1.3:c:BWBR0005537&amp;z=2017-09-01&amp;g=2017-09-01" xlink:type="simple">Algemene wet bestuursrecht</text:a> toegepast worden. Bij volharding zal de weigering worden beschouwd als een ernstige mate van gevaar als genoemd in artikel 4 jo 3 van <text:a xlink:href="http://wetten.overheid.nl/jci1.3:c:BWBR0013798&amp;z=2016-07-01&amp;g=2016-07-01" xlink:type="simple">de Wet Bibob</text:a>. De verstrekte vergunning zal als gevolg daarvan worden ingetrokken. </text:p>
          </text:section>
          <text:section text:name="artikel_id1-3-2-2-7" text:style-name="artikel">
            <text:p text:style-name="artikel_kop_titel"><text:span text:style-name="artikel_kop_label">Artikel</text:span> <text:span text:style-name="artikel_kop_nr">2.3</text:span> Toepassingsbereik bij subsidies</text:p>
            <text:p text:style-name="al">Het bestuursorgaan zal <text:a xlink:href="http://wetten.overheid.nl/jci1.3:c:BWBR0013798&amp;z=2016-07-01&amp;g=2016-07-01" xlink:type="simple">de wet</text:a> in beginsel toepassen met betrekking tot een aanvraag voor dan wel de intrekking van een reeds verleend subsidie als bedoeld in de gemeentelijke subsidieregeling.</text:p>
            <text:p text:style-name="al"/>
            <text:p text:style-name="al">Het besluit tot uitvoering van het bibob-onderzoek zal gebaseerd zijn op:</text:p>
            <text:list text:style-name="id1-3-2-2-7-5">
              <text:list-item text:style-override="id1-3-2-2-7-5-1">
                <text:number>•</text:number>
                <text:p text:style-name="al">ambtelijke informatie, en/of</text:p>
              </text:list-item>
              <text:list-item text:style-override="id1-3-2-2-7-5-2">
                <text:number>•</text:number>
                <text:p text:style-name="al">informatie verkregen van het Bureau Bibob, en/of</text:p>
              </text:list-item>
              <text:list-item text:style-override="id1-3-2-2-7-5-3">
                <text:number>•</text:number>
                <text:p text:style-name="al">informatie afkomstig van een van de partners uit het samenwerkingsverband RIEC, en/of</text:p>
              </text:list-item>
              <text:list-item text:style-override="id1-3-2-2-7-5-4">
                <text:number>•</text:number>
                <text:p text:style-name="al">vanuit het OM verkregen informatie als bedoeld in artikel 26 van <text:a xlink:href="http://wetten.overheid.nl/jci1.3:c:BWBR0013798&amp;z=2016-07-01&amp;g=2016-07-01" xlink:type="simple">de wet</text:a> (OM-tip),</text:p>
              </text:list-item>
            </text:list>
            <text:p text:style-name="al">aanwijzingen zijn die het vermoeden rechtvaardigen dat sprake is van ernstig gevaar als bedoeld in artikel 3 van <text:a xlink:href="http://wetten.overheid.nl/jci1.3:c:BWBR0013798&amp;z=2016-07-01&amp;g=2016-07-01" xlink:type="simple">de wet</text:a>.</text:p>
            <text:p text:style-name="al"/>
          </text:section>
          <text:section text:name="paragraaf_id1-3-2-2-8" text:style-name="paragraaf">
            <text:p text:style-name="paragraaf_kop"><text:span text:style-name="label">Paragraaf</text:span> <text:span text:style-name="nr">3:</text:span> Privaatrechtelijke transacties</text:p>
          </text:section>
          <text:section text:name="artikel_id1-3-2-2-9" text:style-name="artikel">
            <text:p text:style-name="artikel_kop_titel"><text:span text:style-name="artikel_kop_label">Artikel</text:span> <text:span text:style-name="artikel_kop_nr">3.1</text:span> Toepassingsbereik bij vastgoedtransacties</text:p>
            <text:p text:style-name="al">De rechtspersoon met een overheidstaak <text:span text:style-name="nadrukvet">kan</text:span><text:a xlink:href="http://wetten.overheid.nl/jci1.3:c:BWBR0013798&amp;z=2016-07-01&amp;g=2016-07-01" xlink:type="simple">de wet</text:a> in beginsel toepassen met betrekking tot vastgoedtransacties zoals bedoeld in artikel 1 onder e, waarbij de gemeente partij is. Bij de start van onderhandelingen daartoe, zal de rechtspersoon met een overheidstaak de wederpartij ervan in kennis stellen dat een Bibob-onderzoek deel kan uitmaken van de procedure. </text:p>
            <text:p text:style-name="al"/>
            <text:p text:style-name="al">In de overeenkomst wordt een integriteitsclausule opgenomen, op basis waarvan kan worden overgegaan tot ontbinding, opzegging, vernietiging of opschorting van de overeenkomst.</text:p>
            <text:p text:style-name="al"/>
            <text:p text:style-name="al">De Bibob-toets wordt in beginsel beperkt tot de gevallen, die een of meerdere van onderstaande kenmerken hebben:</text:p>
            <text:list text:style-name="id1-3-2-2-9-7">
              <text:list-item text:style-override="id1-3-2-2-9-7-1">
                <text:number>•</text:number>
                <text:p text:style-name="al">Hoge mate van financiële complexiteit;</text:p>
              </text:list-item>
              <text:list-item text:style-override="id1-3-2-2-9-7-2">
                <text:number>•</text:number>
                <text:p text:style-name="al">Behorend tot een als zodanig door College van B&amp;W benoemde risicobranche;</text:p>
              </text:list-item>
              <text:list-item text:style-override="id1-3-2-2-9-7-3">
                <text:number>•</text:number>
                <text:p text:style-name="al">Behorend tot een als zodanig door College van B&amp;W benoemd risicogebied;</text:p>
              </text:list-item>
              <text:list-item text:style-override="id1-3-2-2-9-7-4">
                <text:number>•</text:number>
                <text:p text:style-name="al">Hoge mate van complexiteit met betrekking tot de bedrijfsstructuur;</text:p>
              </text:list-item>
              <text:list-item text:style-override="id1-3-2-2-9-7-5">
                <text:number>•</text:number>
                <text:p text:style-name="al">Exceptioneel financieel risico voor de gemeente.</text:p>
              </text:list-item>
            </text:list>
            <text:p text:style-name="al">Het besluit tot uitvoering van het Bibob-onderzoek kan daarnaast ook gebaseerd zijn op:</text:p>
            <text:list text:style-name="id1-3-2-2-9-9">
              <text:list-item text:style-override="id1-3-2-2-9-9-1">
                <text:number>•</text:number>
                <text:p text:style-name="al">ambtelijke informatie, en/of</text:p>
              </text:list-item>
              <text:list-item text:style-override="id1-3-2-2-9-9-2">
                <text:number>•</text:number>
                <text:p text:style-name="al">informatie verkregen van het Bureau Bibob, en/of</text:p>
              </text:list-item>
              <text:list-item text:style-override="id1-3-2-2-9-9-3">
                <text:number>•</text:number>
                <text:p text:style-name="al">informatie afkomstig van een van de partners uit het samenwerkingsverband RIEC, en/of</text:p>
              </text:list-item>
              <text:list-item text:style-override="id1-3-2-2-9-9-4">
                <text:number>•</text:number>
                <text:p text:style-name="al">vanuit het OM verkregen informatie als bedoeld in artikel 26 van <text:a xlink:href="http://wetten.overheid.nl/jci1.3:c:BWBR0013798&amp;z=2016-07-01&amp;g=2016-07-01" xlink:type="simple">de wet</text:a> (OM-tip),</text:p>
              </text:list-item>
            </text:list>
            <text:p text:style-name="al">aanwijzingen zijn die het vermoeden rechtvaardigen dat sprake is van ernstig gevaar als bedoeld in artikel 3 van <text:a xlink:href="http://wetten.overheid.nl/jci1.3:c:BWBR0013798&amp;z=2016-07-01&amp;g=2016-07-01" xlink:type="simple">de wet</text:a>.</text:p>
            <text:p text:style-name="al"/>
            <text:p text:style-name="al">Indien de Bibob-procedure niet is afgerond voor het sluiten van de overeenkomst, wordt hieromtrent een ontbindende voorwaarde opgenomen.</text:p>
          </text:section>
          <text:section text:name="artikel_id1-3-2-2-10" text:style-name="artikel">
            <text:p text:style-name="artikel_kop_titel"><text:span text:style-name="artikel_kop_label">Artikel</text:span> <text:span text:style-name="artikel_kop_nr">3.2</text:span> Toepassingsbereik bij aanbestedingen</text:p>
            <text:p text:style-name="al">De rechtspersoon met een overheidstaak zal het Bibob-onderzoek ten aanzien van een gegadigde of onderaannemer in de zin van <text:a xlink:href="http://wetten.overheid.nl/jci1.3:c:BWBR0013798&amp;z=2016-07-01&amp;g=2016-07-01" xlink:type="simple">de wet</text:a>, in beginsel alleen uitvoeren bij overheidsopdrachten, die vallen binnen de sectoren milieu, informatie-communicatie-technologie (ICT) of bouw en die, conform de geldende richtlijnen van de gemeente Grootegast, voor aanbesteden van werken respectievelijk van diensten en leveringen, gedateerd 4 februari 2014, openbaar moeten worden aanbesteed.</text:p>
            <text:p text:style-name="al"/>
            <text:p text:style-name="al">Een besluit tot uitvoering van een Bibob-onderzoek zal daarnaast ook plaatsvinden indien:</text:p>
            <text:list text:style-name="id1-3-2-2-10-5">
              <text:list-item text:style-override="id1-3-2-2-10-5-1">
                <text:number>1.</text:number>
                <text:p text:style-name="al">op basis van eigen ambtelijke informatie en/of</text:p>
              </text:list-item>
              <text:list-item text:style-override="id1-3-2-2-10-5-2">
                <text:number>2.</text:number>
                <text:p text:style-name="al">informatie verkregen van het Bureau BIBOB en/of</text:p>
              </text:list-item>
              <text:list-item text:style-override="id1-3-2-2-10-5-3">
                <text:number>3.</text:number>
                <text:p text:style-name="al">informatie verkregen vanuit het OM conform artikel 26 van <text:a xlink:href="http://wetten.overheid.nl/jci1.3:c:BWBR0013798&amp;z=2016-07-01&amp;g=2016-07-01" xlink:type="simple">de wet</text:a> (OM-tip) en/of</text:p>
              </text:list-item>
              <text:list-item text:style-override="id1-3-2-2-10-5-4">
                <text:number>4.</text:number>
                <text:p text:style-name="al">informatie verkregen vanuit een of meerdere partners binnen het samenwerkingsverband RIEC er duidelijke aanwijzingen zijn die het vermoeden rechtvaardigen, dat er sprake is van een ernstig risico als bedoeld in artikel 3 van <text:a xlink:href="http://wetten.overheid.nl/jci1.3:c:BWBR0013798&amp;z=2016-07-01&amp;g=2016-07-01" xlink:type="simple">de wet</text:a>. </text:p>
              </text:list-item>
            </text:list>
          </text:section>
          <text:section text:name="paragraaf_id1-3-2-2-11" text:style-name="paragraaf">
            <text:p text:style-name="paragraaf_kop"><text:span text:style-name="label">Paragraaf</text:span> <text:span text:style-name="nr">4:</text:span> Uitvoering</text:p>
          </text:section>
          <text:section text:name="artikel_id1-3-2-2-12" text:style-name="artikel">
            <text:p text:style-name="artikel_kop_titel"><text:span text:style-name="artikel_kop_label">Artikel</text:span> <text:span text:style-name="artikel_kop_nr">4.1</text:span> Eigen onderzoek</text:p>
            <text:p text:style-name="al">In de in deze beleidsregels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text:span text:style-name="nadrukondlijn">in elk geval</text:span> de in artikel 30, tweede lid van <text:a xlink:href="http://wetten.overheid.nl/jci1.3:c:BWBR0013798&amp;z=2016-07-01&amp;g=2016-07-01" xlink:type="simple">de Wet Bibob</text:a> genoemde vragen en daarnaast aanvullende vragen, die het bestuursorgaan zo goed mogelijk in staat stellen om het eigen onderzoek te kunnen verrichten.</text:p>
            <text:p text:style-name="al"/>
            <text:p text:style-name="al">In geval de aanvraag betrekking heeft op een nieuwe beschikking, maken de Bibob-vragenformulieren onderdeel uit van de aanvraag hiervoor.</text:p>
            <text:p text:style-name="al"/>
            <text:p text:style-name="al">Alvorens het eigen onderzoek naar het zich voordoen van weigeringsgronden als bedoeld in artikel 3 van <text:a xlink:href="http://wetten.overheid.nl/jci1.3:c:BWBR0013798&amp;z=2016-07-01&amp;g=2016-07-01" xlink:type="simple">de wet</text:a> wordt gestart, zal een aanvraag eerst beoordeeld worden conform de bepalingen van de <text:a xlink:href="http://wetten.overheid.nl/jci1.3:c:BWBR0005537&amp;z=2017-09-01&amp;g=2017-09-01" xlink:type="simple">Algemene wet bestuursrecht</text:a> en de reguliere weigeringsgronden vanuit de onderliggende regelgeving van de desbetreffende vergunning.</text:p>
            <text:p text:style-name="al"/>
            <text:p text:style-name="al">Het daarop aansluitende eigen onderzoek naar het zich voordoen van de weigeringsgronden als bedoeld in artikel 3 van <text:a xlink:href="http://wetten.overheid.nl/jci1.3:c:BWBR0013798&amp;z=2016-07-01&amp;g=2016-07-01" xlink:type="simple">de wet</text:a> bestaat uit een tweetal stappen:</text:p>
            <text:p text:style-name="tussenkopondlijn">
            <text:span text:style-name="nadrukondlijn">Stap 1</text:span>
          </text:p>
            <text:p text:style-name="al">Het onderzoek behelst in ieder geval de controle en analyse van:</text:p>
            <text:list text:style-name="id1-3-2-2-12-11">
              <text:list-item text:style-override="id1-3-2-2-12-11-1">
                <text:number>•</text:number>
                <text:p text:style-name="al">de door de aanvrager/houder van de vergunning aangereikte informatie/documenten bij de Bibob-vragenformulier(en) (inclusief bijlagen) en de door hem/haar daarbij aangeleverde documenten;</text:p>
              </text:list-item>
              <text:list-item text:style-override="id1-3-2-2-12-11-2">
                <text:number>•</text:number>
                <text:p text:style-name="al">eventuele extra, op verzoek van het bevoegd gezag, door aanvrager/houder overlegde documenten of informatie;</text:p>
              </text:list-item>
              <text:list-item text:style-override="id1-3-2-2-12-11-3">
                <text:number>•</text:number>
                <text:p text:style-name="al">open bronnen onderzoek (zoals Kamer van Koophandel, Kadaster etc).</text:p>
              </text:list-item>
            </text:list>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wordt de aanvraag op grond van artikel 4:5 <text:a xlink:href="http://wetten.overheid.nl/jci1.3:c:BWBR0005537&amp;z=2017-09-01&amp;g=2017-09-01" xlink:type="simple">Algemene wet bestuursrecht</text:a>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al"/>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
            <text:p text:style-name="al">Als het bestuursorgaan op basis van het eigen onderzoek in het kader van <text:a xlink:href="http://wetten.overheid.nl/jci1.3:c:BWBR0013798&amp;z=2016-07-01&amp;g=2016-07-01" xlink:type="simple">de Wet Bibob</text:a> genoeg aanwijzingen heeft om in redelijkheid te kunnen aantonen dat er sprake is van een 'ernstig gevaar' als bedoeld in <text:a xlink:href="http://wetten.overheid.nl/jci1.3:c:BWBR0013798&amp;z=2016-07-01&amp;g=2016-07-01" xlink:type="simple">de Wet Bibob</text:a>, kan het de vergunning weigeren of intrekken.</text:p>
            <text:p text:style-name="tussenkopondlijn">
            <text:span text:style-name="nadrukondlijn">Stap 2</text:span>
          </text:p>
            <text:p text:style-name="al">Aanvullend op de controle en analyse van de (extra) verstrekte informatie als hiervoor genoemd, kan een advies bij het Bureau BIBOB worden gevraagd indien:</text:p>
            <text:list text:style-name="id1-3-2-2-12-21">
              <text:list-item text:style-override="id1-3-2-2-12-21-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2-21-2">
                <text:number>b.</text:number>
                <text:p text:style-name="al">na het eigen onderzoek vragen blijven bestaan over de bedrijfsstructuur van aan de uitvoering van de beschikking te verbinden onderneming(en),</text:p>
              </text:list-item>
              <text:list-item text:style-override="id1-3-2-2-12-21-3">
                <text:number>c.</text:number>
                <text:p text:style-name="al">na het eigen onderzoek vragen blijven bestaan over de financiering van de aan de betreffende beschikking te verbinden activiteiten,</text:p>
              </text:list-item>
              <text:list-item text:style-override="id1-3-2-2-12-21-4">
                <text:number>d.</text:number>
                <text:p text:style-name="al">de officier van justitie de gemeente de tip geeft om in een bepaalde zaak een bibob-advies aan te vragen.</text:p>
              </text:list-item>
            </text:list>
            <text:p text:style-name="al">Een toetsing aan <text:a xlink:href="http://wetten.overheid.nl/jci1.3:c:BWBR0013798&amp;z=2016-07-01&amp;g=2016-07-01" xlink:type="simple">de Wet Bibob</text:a> met behulp van een advies van het Bureau BIBOB geldt in beginsel als een uiterst middel om de integriteit van een betrokken (rechts)persoon te controleren. Bij deze zware inbreuk op de privacy moet het bevoegd gezag de eisen van subsidiariteit en proportionaliteit in acht nemen.</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Bureau BIBOB is geen beschikking in de zin van de <text:a xlink:href="http://wetten.overheid.nl/jci1.3:c:BWBR0005537&amp;z=2017-09-01&amp;g=2017-09-01" xlink:type="simple">Algemene wet bestuursrecht</text:a> (<text:a xlink:href="http://wetten.overheid.nl/jci1.3:c:BWBR0005537&amp;z=2017-09-01&amp;g=2017-09-01" xlink:type="simple">Awb</text:a>). Hiertegen staat derhalve geen bezwaar of beroep open. Wel is de aanvrager van een vergunning te allen tijde toegestaan de aanvraag in te trekken.</text:p>
            <text:p text:style-name="al"/>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section>
          <text:section text:name="artikel_id1-3-2-2-13" text:style-name="artikel">
            <text:p text:style-name="artikel_kop_titel"><text:span text:style-name="artikel_kop_label">Artikel</text:span> <text:span text:style-name="artikel_kop_nr">4.2</text:span> Informatieplicht</text:p>
            <text:list text:style-name="id1-3-2-2-13-2">
              <text:list-item text:style-override="id1-3-2-2-13-2">
                <text:number>1.</text:number>
                <text:p text:style-name="al">Het bestuursorgaan informeert betrokkene schriftelijk over een adviesaanvraag aan het Bureau BIBOB. Betrokkene wordt daarbij gewezen op de opschorting van de beslistermijn als bedoeld in artikel 31, juncto 15. Een afschrift van deze brief wordt gevoegd bij het adviesverzoek aan het Bureau BIBOB.</text:p>
              </text:list-item>
              <text:list-item text:style-override="id1-3-2-2-13-3">
                <text:number>2.</text:number>
                <text:p text:style-name="al">In geval een van het Bureau BIBOB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text:a xlink:href="http://wetten.overheid.nl/jci1.3:c:BWBR0013798&amp;z=2016-07-01&amp;g=2016-07-01" xlink:type="simple">de wet</text:a>.</text:p>
              </text:list-item>
            </text:list>
          </text:section>
          <text:section text:name="artikel_id1-3-2-2-14" text:style-name="artikel">
            <text:p text:style-name="artikel_kop_titel"><text:span text:style-name="artikel_kop_label">Artikel</text:span> <text:span text:style-name="artikel_kop_nr">4.3</text:span> Adviestermijn</text:p>
            <text:list text:style-name="id1-3-2-2-14-2">
              <text:list-item text:style-override="id1-3-2-2-14-2">
                <text:number>1.</text:number>
                <text:p text:style-name="al">Indien het bestuursorgaan een advies aanvraagt bij het Bureau BIBOB, wordt op grond van artikel 31 van <text:a xlink:href="http://wetten.overheid.nl/jci1.3:c:BWBR0013798&amp;z=2016-07-01&amp;g=2016-07-01" xlink:type="simple">de wet</text:a>, de wettelijke termijn waarbinnen de beschikking dient te worden gegeven, opgeschort voor de duur van de periode die begint met de dag waarop het advies door het Bureau BIBOB in behandeling wordt genomen en eindigt met de dag waarop het advies is ontvangen, met dien verstande dat deze opschorting niet langer duurt dan de termijn, zoals genoemd in artikel 15 lid 1 van <text:a xlink:href="http://wetten.overheid.nl/jci1.3:c:BWBR0013798&amp;z=2016-07-01&amp;g=2016-07-01" xlink:type="simple">de wet</text:a>.</text:p>
              </text:list-item>
              <text:list-item text:style-override="id1-3-2-2-14-3">
                <text:number>2.</text:number>
                <text:p text:style-name="al">Indien het Bureau BIBOB het advies niet binnen de in lid 1 gestelde termijn kan geven, heeft het de mogelijkheid om op grond van artikel 15, derde lid van <text:a xlink:href="http://wetten.overheid.nl/jci1.3:c:BWBR0013798&amp;z=2016-07-01&amp;g=2016-07-01" xlink:type="simple">de wet</text:a>, de termijn te verlengen. Deze verlenging bedraagt niet meer dan de termijn, genoemd in artikel 15 lid 3 van <text:a xlink:href="http://wetten.overheid.nl/jci1.3:c:BWBR0013798&amp;z=2016-07-01&amp;g=2016-07-01" xlink:type="simple">de wet</text:a>. </text:p>
              </text:list-item>
              <text:list-item text:style-override="id1-3-2-2-14-4">
                <text:number>3.</text:number>
                <text:p text:style-name="al">Het Bestuursorgaan informeert betrokkene onverwijld over een verlenging als bedoeld in het vorige lid. </text:p>
              </text:list-item>
              <text:list-item text:style-override="id1-3-2-2-14-5">
                <text:number>4.</text:number>
                <text:p text:style-name="al">De verlenging van de adviestermijn van het Bureau BIBOB, alsmede eventuele tijdelijke opschorting van de adviestermijn van het Bureau BIBOB in gevallen als bedoeld in artikel 15 lid 2 van <text:a xlink:href="http://wetten.overheid.nl/jci1.3:c:BWBR0013798&amp;z=2016-07-01&amp;g=2016-07-01" xlink:type="simple">de wet</text:a>, leiden tot een verdere opschorting van de wettelijke beslistermijn op de beschikking.</text:p>
              </text:list-item>
            </text:list>
          </text:section>
          <text:section text:name="artikel_id1-3-2-2-15" text:style-name="artikel">
            <text:p text:style-name="artikel_kop_titel"><text:span text:style-name="artikel_kop_label">Artikel</text:span> <text:span text:style-name="artikel_kop_nr">4.4</text:span> Beschikking</text:p>
            <text:list text:style-name="id1-3-2-2-15-2">
              <text:list-item text:style-override="id1-3-2-2-15-2">
                <text:number>1.</text:number>
                <text:p text:style-name="al">Het bestuursorgaan/ 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text:a xlink:href="http://wetten.overheid.nl/jci1.3:c:BWBR0013798&amp;z=2016-07-01&amp;g=2016-07-01" xlink:type="simple">de wet</text:a>. Daarbij zal in geval van een inschrijving op een overheidsopdracht, de geconstateerde ernstige mate van gevaar dienen als versterking van een of meerdere uitsluitingsgronden als genoemd in de <text:a xlink:href="http://wetten.overheid.nl/jci1.3:c:BWBR0032203&amp;z=2016-07-01&amp;g=2016-07-01" xlink:type="simple">Aanbestedingswet 2013</text:a>.</text:p>
              </text:list-item>
              <text:list-item text:style-override="id1-3-2-2-15-3">
                <text:number>2.</text:number>
                <text:p text:style-name="al">Indien het bestuursorgaan/ de rechtspersoon met een overheidstaak voornemens is negatief te beschikken op de aanvraag op de beschikking dan wel inschrijving op een overheidsopdracht op grond van <text:a xlink:href="http://wetten.overheid.nl/jci1.3:c:BWBR0013798&amp;z=2016-07-01&amp;g=2016-07-01" xlink:type="simple">de wet</text:a>, of het aangaan van een vastgoedtransactie wordt betrokkene in de gelegenheid gesteld daartegen zienswijze in te brengen.</text:p>
              </text:list-item>
              <text:list-item text:style-override="id1-3-2-2-15-4">
                <text:number>3.</text:number>
                <text:p text:style-name="al">Een door het bestuursorgaan op grond van <text:a xlink:href="http://wetten.overheid.nl/jci1.3:c:BWBR0013798&amp;z=2016-07-01&amp;g=2016-07-01" xlink:type="simple">de wet</text:a> genomen negatief besluit op de aanvraag voor een beschikking, is vatbaar voor beroep en bezwaar.</text:p>
              </text:list-item>
              <text:list-item text:style-override="id1-3-2-2-15-5">
                <text:number>4.</text:number>
                <text:p text:style-name="al">Het bestuursorgaan of de rechtspersoon met een overheidstaak, die een advies van het Bureau BIBOB als bedoeld in <text:a xlink:href="http://wetten.overheid.nl/jci1.3:c:BWBR0013798&amp;z=2016-07-01&amp;g=2016-07-01" xlink:type="simple">de wet</text:a> ontvangt, kan dit advies gedurende twee jaren gebruiken in verband met een andere beslissing.</text:p>
                <text:p text:style-name="al"/>
              </text:list-item>
            </text:list>
          </text:section>
          <text:section text:name="paragraaf_id1-3-2-2-16" text:style-name="paragraaf">
            <text:p text:style-name="paragraaf_kop"><text:span text:style-name="label">Paragraaf</text:span> <text:span text:style-name="nr">5:</text:span> Invoering</text:p>
          </text:section>
          <text:section text:name="artikel_id1-3-2-2-17" text:style-name="artikel">
            <text:p text:style-name="artikel_kop_titel"><text:span text:style-name="artikel_kop_label">Artikel</text:span> <text:span text:style-name="artikel_kop_nr">5.1</text:span> Invoeringsdatum</text:p>
            <text:p text:style-name="al">Deze beleidsregel is vastgesteld door de Burgemeester respectievelijk het College van Burgemeester en Wethouders op 14 november 2017 en treedt in werking op 1 december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1690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Wet Bevordering integriteitsbeoordelingen gemeente Grooteg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904</meta:user-defined>
    <meta:user-defined meta:name="OVERHEIDop.GmbID/DC.identifier">gmb-2018-16904</meta:user-defined>
    <meta:user-defined meta:name="OVERHEID.TaxonomieBeleidsagenda/OVERHEID.category">Openbare orde en veiligheid | Organisatie en beleid</meta:user-defined>
    <meta:user-defined meta:name="OVERHEID.Gemeente/DC.spatial">Grootegast</meta:user-defined>
    <meta:user-defined meta:name="DC.source">artikel 4:81 van de Algemene wet bestuursrecht;1.0:c:BWBR0005537&amp;artikel=4%3A81&amp;g=2018-01-01</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1-01</meta:user-defined>
    <meta:user-defined meta:name="DC.source">artikel 1.1 van de Wet algemene bepalingen omgevingsrecht;1.0:c:BWBR0024779&amp;artikel=1.1&amp;g=2018-01-01</meta:user-defined>
    <meta:user-defined meta:name="DC.source">artikel 2.1 van de Wet algemene bepalingen omgevingsrecht;1.0:c:BWBR0024779&amp;artikel=2.1&amp;g=2018-01-01</meta:user-defined>
    <meta:user-defined meta:name="DC.source">artikel 2.17 van de Wet algemene bepalingen omgevingsrecht;1.0:c:BWBR0024779&amp;artikel=2.17&amp;g=2018-01-01</meta:user-defined>
    <meta:user-defined meta:name="DC.source">;http://decentrale.regelgeving.overheid.nl/cvdr/xhtmloutput/Historie/Grootegast/CVDR21571/CVDR21571_10.html</meta:user-defined>
    <meta:user-defined meta:name="DC.source">;http://decentrale.regelgeving.overheid.nl/cvdr/xhtmloutput/Historie/Grootegast/CVDR21584/CVDR21584_3.html</meta:user-defined>
    <meta:user-defined meta:name="DCTERMS.alternative">Beleidslijn Wet Bevordering integriteitsbeoordelingen gemeente Grootegast</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7-12-01</meta:user-defined>
    <meta:user-defined meta:name="OVERHEIDgvop.Informatietype/DC.type">Beleidsregels</meta:user-defined>
    <meta:user-defined meta:name="OVERHEID.Gemeente/DCTERMS.publisher">Grootegast</meta:user-defined>
    <meta:user-defined meta:name="OVERHEID.Gemeente/OVERHEID.authority">Grootegast</meta:user-defined>
    <meta:user-defined meta:name="OVERHEIDop.betreftRegeling">CVDR607559_1</meta:user-defined>
    <meta:user-defined meta:name="OVERHEIDop.versieInformatie"/>
  </office:meta>
</office:document-meta>
</file>