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zendijk 3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besloten om de beslistermijn voor de aanvraag met zaaknummer OV-2018-0343 voor een omgevingsvergunning op locatie Biezendijk 3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03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ezendijk 3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34</meta:user-defined>
    <meta:user-defined meta:name="OVERHEIDop.GmbID/DC.identifier">gmb-2018-16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3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40 399207</meta:user-defined>
    <meta:user-defined meta:name="OVERHEIDop.versieInformatie"/>
  </office:meta>
</office:document-meta>
</file>