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ijinkhoe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ijinkhoekweg 14, zaaknummer 160681</text:p>
            <text:p text:style-name="common-al">Voor: kappen van 1 walnoot en 7 eiken, datum ontvangst 01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03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ijinkhoek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031</meta:user-defined>
    <meta:user-defined meta:name="OVERHEIDop.GmbID/DC.identifier">gmb-2018-169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E 14</meta:user-defined>
    <meta:user-defined meta:name="OVERHEIDop.woonplaats">Winterswijk Woold</meta:user-defined>
    <meta:user-defined meta:name="OVERHEIDop.straatnaam">Hij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29 438573</meta:user-defined>
    <meta:user-defined meta:name="OVERHEIDop.versieInformatie"/>
  </office:meta>
</office:document-meta>
</file>