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ocaties voor aanplakzuilen ex artikel 2:42 APV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Eijsden-Margraten,</text:p>
            <text:p text:style-name="al"/>
            <text:p text:style-name="al">Overwegende dat het college van burgemeester en wethouders van Eijsden-Margraten op 10 april 2018 het Aanwijzingsbesluit ex artikel 2:42 APV (Plakken en kladden) heeft vastgesteld;</text:p>
            <text:p text:style-name="al">Dat dit besluit bij het Aanwijzingsbesluit ex artikel 2:42 APV (Plakken en kladden), vastgesteld op 10 april 2018;</text:p>
            <text:p text:style-name="al"/>
            <text:p text:style-name="al">Besluit:</text:p>
            <text:p text:style-name="al"/>
            <text:p text:style-name="al">De volgende locaties aan te wijzen waarop aanplakborden cq. aanplakzuilen ex artikel 2:42 lid 4van de APV voor het aanbrengen van meningsuitingen en bekendmakingen worden geplaatst zoals aangegeven op de bij dit besluit en het Aanwijzingsbesluit ex artikel 2:42 APV (Plakken en kladden) behorende situatietekeningen:</text:p>
            <text:list text:style-name="id1-3-2-2-1-10">
              <text:list-item text:style-override="id1-3-2-2-1-10-1">
                <text:number>1.</text:number>
                <text:p text:style-name="al">Amerikaplein te Margraten (kadastraal bekend als MGT02A6891)</text:p>
              </text:list-item>
              <text:list-item text:style-override="id1-3-2-2-1-10-2">
                <text:number>2.</text:number>
                <text:p text:style-name="al">Breusterhof te Eijsden (kadastraal bekend als EDN00D7898)</text:p>
              </text:list-item>
              <text:list-item text:style-override="id1-3-2-2-1-10-3">
                <text:number>3.</text:number>
                <text:p text:style-name="al">Gronsvelderkerkplein te Gronsveld (kadastraal bekend als GVD01B3383)</text:p>
              </text:list-item>
              <text:list-item text:style-override="id1-3-2-2-1-10-4">
                <text:number>4.</text:number>
                <text:p text:style-name="al">Raadhuisplein te Cadier en Keer (kadastraal bekend als CDR00A4423)</text:p>
              </text:list-item>
            </text:list>
            <text:p text:style-name="al"> </text:p>
            <text:p text:style-name="al">Dit besluit wordt aangehaald als “Aanwijzing locaties aanplakzuilen, behorend bij Aanwijzingsbesluit ex artikel 2:42 APV (Plakken en kladden) en treedt in werkin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Eijsden-Margra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0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locaties voor aanplakzuilen ex artikel 2:42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30</meta:user-defined>
    <meta:user-defined meta:name="OVERHEIDop.GmbID/DC.identifier">gmb-2018-169030</meta:user-defined>
    <meta:user-defined meta:name="OVERHEID.TaxonomieBeleidsagenda/OVERHEID.category">Ruimte en infrastructuur | Organisatie en beleid</meta:user-defined>
    <meta:user-defined meta:name="OVERHEID.Gemeente/DC.spatial">Eijsden-Margraten</meta:user-defined>
    <meta:user-defined meta:name="DC.source">Onbekend;</meta:user-defined>
    <meta:user-defined meta:name="OVERHEIDop.referentienummer">Z/15/INTERN/0215864/270134</meta:user-defined>
    <meta:user-defined meta:name="DCTERMS.abstract">Aanwijzingsbesluit ex artikel 2:42 Algemene Plaatselijke Verordening Eijsden-Margraten - Aanplakzuilen</meta:user-defined>
    <meta:user-defined meta:name="DCTERMS.alternative">Aanwijzing locaties aanplakzuilen, behorend bij Aanwijzingsbesluit ex artikel 2:42 APV (Plakken en kladden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jsden-Margraten</meta:user-defined>
    <dc:language>nl</dc:language>
    <meta:user-defined meta:name="OVERHEID.PostcodeHuisnummer/OVERHEIDop.postcodeHuisnummer">6269DA 30</meta:user-defined>
    <meta:user-defined meta:name="OVERHEIDop.woonplaats">Margraten</meta:user-defined>
    <meta:user-defined meta:name="OVERHEIDop.straatnaam">Amerikaplein</meta:user-defined>
    <meta:user-defined meta:name="xs:date/OVERHEIDop.startdatum">2018-08-08</meta:user-defined>
    <meta:user-defined meta:name="OVERHEIDgvop.Informatietype/DC.type">Verordening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op.betreftRegeling">CVDR612131_1</meta:user-defined>
    <meta:user-defined meta:name="OVERHEIDop.externeBijlage">Bijlage aanplakzuilen Apv|exb-2018-48880</meta:user-defined>
    <meta:user-defined meta:name="OVERHEIDop.externeBijlage">Aanwijzing locaties plakzuilen|exb-2018-48881</meta:user-defined>
    <meta:user-defined meta:name="OVERHEID.EPSG28992/DC.spatial">185663 314570</meta:user-defined>
    <meta:user-defined meta:name="OVERHEIDop.versieInformatie"/>
  </office:meta>
</office:document-meta>
</file>