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1 januari 2018, nabij Eikelenbosch 8 (sectie Q nr. 107), Baarle-Nassau</text:p>
            <text:p text:style-name="common-al">kappen 17 knotwil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03</meta:user-defined>
    <meta:user-defined meta:name="OVERHEIDop.GmbID/DC.identifier">gmb-2018-16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L 8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13 382560</meta:user-defined>
    <meta:user-defined meta:name="OVERHEIDop.versieInformatie"/>
  </office:meta>
</office:document-meta>
</file>