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Kleine Houtstraat 40, 2018-04590, aanbrengen kanaal ten behoeve van afzuiginstallatie, verzonden 25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2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Kleine Houtstraat 40, 2018-04590, aanbrengen kanaal ten behoeve van afzuiginstallatie,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029</meta:user-defined>
    <meta:user-defined meta:name="OVERHEIDop.GmbID/DC.identifier">gmb-2018-169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N 40</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8134</meta:user-defined>
    <meta:user-defined meta:name="OVERHEIDop.versieInformatie"/>
  </office:meta>
</office:document-meta>
</file>