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Heuvel 11a inrit SBA 210 te Veghel</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een aanvraag ontvangen voor een omgevingsvergunning op locatie T.h.v. Heuvel 11a inrit SBA 210 te Veghel. De aanvraag is geregistreerd onder zaaknummer OV-2018-0581. De aanvraag betreft het kappen van een Linde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02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v. Heuvel 11a inrit SBA 2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26</meta:user-defined>
    <meta:user-defined meta:name="OVERHEIDop.GmbID/DC.identifier">gmb-2018-169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B 1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02 402610</meta:user-defined>
    <meta:user-defined meta:name="OVERHEIDop.versieInformatie"/>
  </office:meta>
</office:document-meta>
</file>