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18 een besluit genomen op de aanvraag voor een vergunning met zaaknummer Z/18/039022 / 18SZ0512 voor op locatie Remigiusplein, Elshofstraat en Koning Willem-Alexanderplein te Duiven. De vergunning is toegekend voor de evenementen Jazz- en Bluesfestival en New Mini Club Live. De evenementen worden gehouden op 19 augustus 2018 van 10.00 uur tot en met 22.30 uur. De opbouw is vanaf 08.30 uur, de afbouw is vanaf 22.30 uur tot uiterlijk 24.00 uur.</text:p>
            <text:p text:style-name="common-al">
            <text:span text:style-name="nadrukvet">Inzage</text:span>
          </text:p>
            <text:p text:style-name="common-al">De stukken liggen op afspraak ter inzage in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team BinnensteBuiten, gemeente Duiven, postbus 6,6920 AA te Duiven. De termijn voor het indienen van een bezwaar start op 3 augustus 2018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902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2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22</meta:user-defined>
    <meta:user-defined meta:name="OVERHEIDop.GmbID/DC.identifier">gmb-2018-169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701.62 440265.73</meta:user-defined>
    <meta:user-defined meta:name="OVERHEIDop.versieInformatie"/>
  </office:meta>
</office:document-meta>
</file>