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aenredamstraat 25 RD, 2018-03354, splitsen bovenwoning in vier appartementen, ontheffing handelen in strijd met regels ruimtelijke ordening,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2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aenredamstraat 25 RD, 2018-03354, splitsen bovenwoning in vier appartementen, ontheffing handelen in strijd met regels ruimtelijke ordening,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21</meta:user-defined>
    <meta:user-defined meta:name="OVERHEIDop.GmbID/DC.identifier">gmb-2018-169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25 zw</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1 489640</meta:user-defined>
    <meta:user-defined meta:name="OVERHEIDop.versieInformatie"/>
  </office:meta>
</office:document-meta>
</file>