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gebruiken van de voormalige kapel als bso locatie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/>
            <text:p text:style-name="common-al">Locatie:   Klootsemastraat 1, 7009 CE Doetinchem</text:p>
            <text:p text:style-name="common-al">Omschrijving:  gebruiken van de voormalige kapel als bso locatie</text:p>
            <text:p text:style-name="common-al">Dossiernummer:  20180453</text:p>
            <text:p text:style-name="common-al">Datum verzending: 31 juli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02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gebruiken van de voormalige kapel als bso locatie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020</meta:user-defined>
    <meta:user-defined meta:name="OVERHEIDop.GmbID/DC.identifier">gmb-2018-16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