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  het maken van een tijdelijke doorbraak naar het buurpand op het perceel Rijks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ieuwmarkt 1 OV20180044 het maken van een tijdelijke doorbraak naar het buurpand op het perceel Rijksstraat 7 (17-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0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ieuwmarkt 1  het maken van een tijdelijke doorbraak naar het buurpand op het perceel Rijks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02</meta:user-defined>
    <meta:user-defined meta:name="OVERHEIDop.GmbID/DC.identifier">gmb-2018-16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1</meta:user-defined>
    <meta:user-defined meta:name="OVERHEIDop.woonplaats">Bolsward</meta:user-defined>
    <meta:user-defined meta:name="OVERHEIDop.straatnaam">Nieuw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72 563959</meta:user-defined>
    <meta:user-defined meta:name="OVERHEIDop.versieInformatie"/>
  </office:meta>
</office:document-meta>
</file>