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0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18 een aanvraag voor een omgevingsvergunning ontvangen. Dit betreft het plaatsen van een dakkapel ter plaatse van de 's-Gravenweg 102 in Nieuwerkerk aan den IJssel. De aanvraag is geregistreerd onder kenmerk 20181920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01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1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1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10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13</meta:user-defined>
    <meta:user-defined meta:name="OVERHEIDop.GmbID/DC.identifier">gmb-2018-169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H 10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85 441071</meta:user-defined>
    <meta:user-defined meta:name="OVERHEIDop.versieInformatie"/>
  </office:meta>
</office:document-meta>
</file>