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us Rijkersstraat 4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18 een aanvraag voor een omgevingsvergunning ontvangen. Dit betreft het realiseren van een dakopbouw en een dakkapel ter plaatse van de Dorus Rijkersstraat 41 in Reeuwijk. De aanvraag is geregistreerd onder kenmerk 2018018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0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us Rijkersstraat 4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01</meta:user-defined>
    <meta:user-defined meta:name="OVERHEIDop.GmbID/DC.identifier">gmb-2018-1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N 4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06 451088</meta:user-defined>
    <meta:user-defined meta:name="OVERHEIDop.versieInformatie"/>
  </office:meta>
</office:document-meta>
</file>