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mpen 89, 2018-05249, plaatsen berging, ontheffing handelen in strijd met regels ruimtelijke ordening, verzonden 30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0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0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0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empen 89, 2018-05249, plaatsen berging, ontheffing handelen in strijd met regels ruimtelijke ordening, verzonden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04</meta:user-defined>
    <meta:user-defined meta:name="OVERHEIDop.GmbID/DC.identifier">gmb-2018-169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K 71</meta:user-defined>
    <meta:user-defined meta:name="OVERHEIDop.woonplaats">Haarlem</meta:user-defined>
    <meta:user-defined meta:name="OVERHEIDop.straatnaam">Kemp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2 484746</meta:user-defined>
    <meta:user-defined meta:name="OVERHEIDop.versieInformatie"/>
  </office:meta>
</office:document-meta>
</file>