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wersweg 26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voor een Omgevingsvergunning op locatie Lauwersweg 26 te Pieterzij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690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uwersweg 26 te Piet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003</meta:user-defined>
    <meta:user-defined meta:name="OVERHEIDop.GmbID/DC.identifier">gmb-2018-16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4TC 26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2853 589309</meta:user-defined>
    <meta:user-defined meta:name="OVERHEID.EPSG28992/DC.spatial">212802.73 589325.79</meta:user-defined>
    <meta:user-defined meta:name="OVERHEIDop.versieInformatie"/>
  </office:meta>
</office:document-meta>
</file>