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ntheffing APV/bijzondere wetten voor aanvraag tijdelijke ontheffing drank- en horecawet braderie 18-08-2018 op locatie Dorpsplein 14 in Stolwijk. De aanvraag is geregistreerd onder zaaknummer SXO-201822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00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1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00</meta:user-defined>
    <meta:user-defined meta:name="OVERHEIDop.GmbID/DC.identifier">gmb-2018-16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16.3 442856</meta:user-defined>
    <meta:user-defined meta:name="OVERHEIDop.versieInformatie"/>
  </office:meta>
</office:document-meta>
</file>