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oestdijkerstraatweg 27 (verbouwen monumentaal pand); 428121; 29-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2-2017</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0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oestdijkerstraatweg 27 (verbouwen monumentaal pand); 428121; 29-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00</meta:user-defined>
    <meta:user-defined meta:name="OVERHEIDop.GmbID/DC.identifier">gmb-2018-16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R 27</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66 469902</meta:user-defined>
    <meta:user-defined meta:name="OVERHEIDop.versieInformatie"/>
  </office:meta>
</office:document-meta>
</file>