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stukje singel inclusief 2 eiken nabij het perceel Oosterdalfserste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1 december 2017 een besluit genomen op de aanvraag met zaaknummer Z/17/572892 voor een Omgevingsvergunning voor het kappen van een stukje singel inclusief 2 eiken nabij locatie Oosterdalfsersteeg 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een stukje singel inclusief 2 eiken nabij het perceel Oosterdalfsersteeg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9</meta:user-defined>
    <meta:user-defined meta:name="OVERHEIDop.GmbID/DC.identifier">gmb-2018-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42 503662</meta:user-defined>
    <meta:user-defined meta:name="OVERHEIDop.versieInformatie"/>
  </office:meta>
</office:document-meta>
</file>