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ilderdijkstraat 33 RD, 2018-03745, bouwen dakopbouw, ontheffing handelen in strijd met regels ruimtelijke ordening, verzonden 24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9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ilderdijkstraat 33 RD, 2018-03745, bouwen dakopbouw, ontheffing handelen in strijd met regels ruimtelijke ordening, verzonden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98</meta:user-defined>
    <meta:user-defined meta:name="OVERHEIDop.GmbID/DC.identifier">gmb-2018-168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H 33 rd</meta:user-defined>
    <meta:user-defined meta:name="OVERHEIDop.woonplaats">Haarlem</meta:user-defined>
    <meta:user-defined meta:name="OVERHEIDop.straatnaam">Bilderd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9 488680</meta:user-defined>
    <meta:user-defined meta:name="OVERHEIDop.versieInformatie"/>
  </office:meta>
</office:document-meta>
</file>