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Lange Veerstraat 6, 2018-04365, ontheffing handelen in strijd met regels ruimtelijke ordening, verzonden 1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99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9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Lange Veerstraat 6, 2018-04365, ontheffing handelen in strijd met regels ruimtelijke ordening, verzonden 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997</meta:user-defined>
    <meta:user-defined meta:name="OVERHEIDop.GmbID/DC.identifier">gmb-2018-168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B 6</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6 488322</meta:user-defined>
    <meta:user-defined meta:name="OVERHEIDop.versieInformatie"/>
  </office:meta>
</office:document-meta>
</file>