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besluit afdelingsmanager Samenleving 2018, 2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fdelingsmanager Samenleving van de gemeente Putten,</text:p>
            <text:p text:style-name="al">overwegende dat de burgemeester en het college van burgemeester en wethouders van Putten evenals de heffings-, invorderings- en WOZ-ambtenaar op 10 april 2018 o.a. hebben besloten diverse bevoegdheden te mandateren aan de afdelingsmanager Samenleving van de gemeente Putten met de mogelijkheid tot ondermandaat;</text:p>
            <text:p text:style-name="al">overwegende dat de afdelingsmanager Samenleving besloten heeft om diverse bevoegdheden te ondermandateren en dit besluit nadien eenmaal is gewijzigd;</text:p>
            <text:p text:style-name="al">overwegende dat de afdelingsmanager Samenleving het wenselijk acht om de volgende bevoegdheden ook te ondermandateren aan de functie 'loketmedewerker afdeling WZI':</text:p>
            <text:p text:style-name="al">- Afdoening van een aanvraag tot registratie tot het in exploitatie nemen van een kindercentrum of een gastouderbureau en het verwerken van wijzigingen in de registratie.</text:p>
            <text:p text:style-name="al">- Toezicht op de naleving van de regelingen en eisen in het kader van de kinderopvang.</text:p>
            <text:p text:style-name="al">- Schriftelijke aanwijzing of verbod van exploitatie van een kindercentrum of gastouderbureau;</text:p>
            <text:p text:style-name="al">gelet op het bepaalde in afdeling 10.1.1 (mandaat) van titel 10.1 (mandaat en delegatie) van hoofdstuk 10 van de Algemene wet bestuursrecht;</text:p>
            <text:p text:style-name="al">besluit:</text:p>
            <text:p text:style-name="al">het ondermandaatbesluit afdelingsmanager Samenleving 2018, voor de tweede keer te wijzigen door de volgende bevoegdheden ook te ondermandateren aan de functie 'loketmedewerker afdeling WZI':</text:p>
            <text:p text:style-name="al">- Afdoening van een aanvraag tot registratie tot het in exploitatie nemen van een kindercentrum of een gastouderbureau en het verwerken van wijzigingen in de registratie.</text:p>
            <text:p text:style-name="al">- Toezicht op de naleving van de regelingen en eisen in het kader van de kinderopvang.</text:p>
            <text:p text:style-name="al">- Schriftelijke aanwijzing of verbod van exploitatie van een kindercentrum of gastouderbureau;</text:p>
            <text:p text:style-name="al">en deze wijziging op te nemen in de bijlage bij dit beslui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utten, 20 juli 2018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fdelingsmanager Samenle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8995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9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9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afdelingsmanager Samenleving 2018, 2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995</meta:user-defined>
    <meta:user-defined meta:name="OVERHEIDop.GmbID/DC.identifier">gmb-2018-168995</meta:user-defined>
    <meta:user-defined meta:name="OVERHEID.TaxonomieBeleidsagenda/OVERHEID.category">Bestuur | Organisatie en beleid</meta:user-defined>
    <meta:user-defined meta:name="OVERHEID.Gemeente/DC.spatial">Putten</meta:user-defined>
    <meta:user-defined meta:name="DC.source">afdeling 10.1.1 van de Algemene wet bestuursrecht;1.0:c:BWBR0005537&amp;afdeling=10.1.1&amp;g=2018-06-13</meta:user-defined>
    <meta:user-defined meta:name="OVERHEIDop.referentienummer">1002266</meta:user-defined>
    <meta:user-defined meta:name="DCTERMS.abstract">Ondermandaatbesluit afdelingsmanager Samenleving 2018, 2e wijziging</meta:user-defined>
    <meta:user-defined meta:name="DCTERMS.alternative">Ondermandaatbesluit afdelingsmanager Samenlev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tten</meta:user-defined>
    <dc:language>nl</dc:language>
    <meta:user-defined meta:name="xs:date/OVERHEIDop.startdatum">2018-08-07</meta:user-defined>
    <meta:user-defined meta:name="OVERHEIDgvop.Informatietype/DC.type">Verordeningen</meta:user-defined>
    <meta:user-defined meta:name="OVERHEID.Gemeente/OVERHEID.authority">Putten</meta:user-defined>
    <meta:user-defined meta:name="OVERHEID.Gemeente/DCTERMS.publisher">Putten</meta:user-defined>
    <meta:user-defined meta:name="OVERHEIDop.betreftRegeling">CVDR488217_3</meta:user-defined>
    <meta:user-defined meta:name="OVERHEIDop.versieInformatie"/>
  </office:meta>
</office:document-meta>
</file>