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herinrichten van Terminal 1 op de kadastrale locatie Gemeente Haarlemmermeer, sectie AI, perceelnummer 826, datum besluit: 02-08-2018 (datum besluit is datum bekendmaking), zaak 7876263, OLO-nummer: 3554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99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herinrichten van Terminal 1 op de kadastrale locatie Gemeente Haarlemmermeer, sectie AI, perceelnummer 826, datum besluit: 02-08-2018 (datum besluit is datum bekendmaking), zaak 7876263, OLO-nummer: 3554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91</meta:user-defined>
    <meta:user-defined meta:name="OVERHEIDop.GmbID/DC.identifier">gmb-2018-1689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