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 Slotlaan 10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lotlaan 109, 7006 HC Doetinchem</text:p>
            <text:p text:style-name="common-al">Omschrijving:  bouwen van een carport</text:p>
            <text:p text:style-name="common-al">Dossiernummer:  20180430</text:p>
            <text:p text:style-name="common-al">Datum verzending: 1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98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8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8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 Slotlaan 10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989</meta:user-defined>
    <meta:user-defined meta:name="OVERHEIDop.GmbID/DC.identifier">gmb-2018-168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C 111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80 442377</meta:user-defined>
    <meta:user-defined meta:name="OVERHEIDop.versieInformatie"/>
  </office:meta>
</office:document-meta>
</file>