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penbaar toilet Dichterseweg ong. (tussen voetpad parkeerplaats Varkens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ichterseweg ong. (tussen voetpad parkeerplaats Varkensweide</text:p>
            <text:p text:style-name="common-al">Omschrijving:  plaatsen van een openbaar toilet</text:p>
            <text:p text:style-name="common-al">Dossiernummer:  20180322</text:p>
            <text:p text:style-name="common-al">Datum verzending: 31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98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8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8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openbaar toilet Dichterseweg ong. (tussen voetpad parkeerplaats Varkens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985</meta:user-defined>
    <meta:user-defined meta:name="OVERHEIDop.GmbID/DC.identifier">gmb-2018-168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Dichter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84 441771</meta:user-defined>
    <meta:user-defined meta:name="OVERHEIDop.versieInformatie"/>
  </office:meta>
</office:document-meta>
</file>