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Glasblazersstraat 1 RD, 2018-04474, plaatsen aanbouw, verzonden 1 augustus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984</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984</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984</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Glasblazersstraat 1 RD, 2018-04474, plaatsen aanbouw, verzonden 1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8984</meta:user-defined>
    <meta:user-defined meta:name="OVERHEIDop.GmbID/DC.identifier">gmb-2018-1689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P 1 rd</meta:user-defined>
    <meta:user-defined meta:name="OVERHEIDop.woonplaats">Haarlem</meta:user-defined>
    <meta:user-defined meta:name="OVERHEIDop.straatnaam">Glasblazer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96 488549</meta:user-defined>
    <meta:user-defined meta:name="OVERHEIDop.versieInformatie"/>
  </office:meta>
</office:document-meta>
</file>