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m Waal - aanvraag omgevingsvergunning RO voor omzettting bedrijfswoning naar reguliere woning, 19-07-2018 - Dorpsstraat 43 6659 CB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8983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98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98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m Waal - aanvraag omgevingsvergunning RO voor omzettting bedrijfswoning naar reguliere woning, 19-07-2018 - Dorpsstraat 43 6659 CB Wa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8983</meta:user-defined>
    <meta:user-defined meta:name="OVERHEIDop.GmbID/DC.identifier">gmb-2018-16898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9CB 43</meta:user-defined>
    <meta:user-defined meta:name="OVERHEIDop.woonplaats">Wamel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402 432476</meta:user-defined>
    <meta:user-defined meta:name="OVERHEIDop.versieInformatie"/>
  </office:meta>
</office:document-meta>
</file>