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1 A  het plaatsen van 1 Unesco Wereld Erfgoedzuil, het plaatsen van 8 vlaggenmasten en het plaatsen van 4 dubbele laadp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Kornwerderzand, Sluisweg 1 A OV20180042 het plaatsen van 1 Unesco Wereld Erfgoedzuil, het plaatsen van 8 vlaggenmasten en het plaatsen van 4 dubbele laadpalen (17-1-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898</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8</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8</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rnwerderzand, Sluisweg 1 A  het plaatsen van 1 Unesco Wereld Erfgoedzuil, het plaatsen van 8 vlaggenmasten en het plaatsen van 4 dubbele laadpa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898</meta:user-defined>
    <meta:user-defined meta:name="OVERHEIDop.GmbID/DC.identifier">gmb-2018-168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2TR 1c</meta:user-defined>
    <meta:user-defined meta:name="OVERHEIDop.woonplaats">Kornwerderzand</meta:user-defined>
    <meta:user-defined meta:name="OVERHEIDop.straatnaam">Sluis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1615 565159</meta:user-defined>
    <meta:user-defined meta:name="OVERHEIDop.versieInformatie"/>
  </office:meta>
</office:document-meta>
</file>