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4 woningen Plan Heideslag, Motketel ong. (bouwnrs. 136 t/m 139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Plan Heideslag, Motketel ong. (bouwnrs. 136 t/m 139) in Wehl</text:p>
            <text:p text:style-name="common-al">Omschrijving:  bouwen van 4 woningen</text:p>
            <text:p text:style-name="common-al">Dossiernummer:  20180420</text:p>
            <text:p text:style-name="common-al">Datum verzending: 26 jul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8979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979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979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4 woningen Plan Heideslag, Motketel ong. (bouwnrs. 136 t/m 139)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8979</meta:user-defined>
    <meta:user-defined meta:name="OVERHEIDop.GmbID/DC.identifier">gmb-2018-1689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LB 39</meta:user-defined>
    <meta:user-defined meta:name="OVERHEIDop.woonplaats">Wehl</meta:user-defined>
    <meta:user-defined meta:name="OVERHEIDop.straatnaam">Motketel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2128 441308</meta:user-defined>
    <meta:user-defined meta:name="OVERHEIDop.versieInformatie"/>
  </office:meta>
</office:document-meta>
</file>