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ervice Doetinchem, opening nationale sportweek, 15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de opening van e nationale sportweek op 15 september 2018. Dan zijn er diverse sport- en spelactiviteiten in de binnenstad en het Marktplein van 11.00 uur tot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7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service Doetinchem, opening nationale sportweek, 15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978</meta:user-defined>
    <meta:user-defined meta:name="OVERHEIDop.GmbID/DC.identifier">gmb-2018-1689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3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