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oor ProRail B.V. voor de locatie Luxemburgweg 7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een besluit hebben genomen inhoudende het deels intrekken van een omgevingsvergunning van ProRail B.V. met kenmerk 09020170/12 voor de locatie Luxemburgweg 7 te Nieuwdorp. In het besluit zijn geen wijzigingen aangebracht ten opzichte van het ontwerp.            </text:p>
            <text:p text:style-name="common-al">Het besluit ligt ter inzage vanaf 9 augustus 2018 tot en met 20 september 2018 bij de publieksbalie van de gemeente Terneuzen, Stadhuisplein 1 in Terneuzen van maandag tot en met vrijdag van 12.00 tot 16.30 uur en gedurende openingstijden in het gemeentehuis te Heinkenszand.</text:p>
            <text:p text:style-name="common-al">Belanghebbenden die zienswijzen hebben ingediend over het ontwerpbesluit, de adviseurs die advies uitgebracht hebben over het ontwerpbesluit en belanghebbenden aan wie redelijkerwijs niet kan worden verweten geen zienswijzen te hebben ingediend over het ontwerpbesluit kunnen tot en met 20 september 2018 tegen het besluit beroep instellen bij de afdeling bestuursrecht van de rechtbank Zeeland-West Brabant, locatie Breda, team bestuursrecht, Postbus 90006, 4800 PA Breda. Het besluit treedt op 21 sept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V. Bol, medewerker van RUD Zeeland, tel. +31 (0)6 51204428 of 0115-745100. Het besluit staat geregistreerd onder nummer W-AOV170402/001730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97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oor ProRail B.V. voor de locatie Luxemburgweg 7 te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77</meta:user-defined>
    <meta:user-defined meta:name="OVERHEIDop.GmbID/DC.identifier">gmb-2018-168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03 385873</meta:user-defined>
    <meta:user-defined meta:name="OVERHEIDop.versieInformatie"/>
  </office:meta>
</office:document-meta>
</file>