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uiten behandeling stellen aanvraag omgevingsvergunning, Johannes Bosboomstraat 60, Z/18/087816, plaatsen dakkapel, 21 juni 2018 </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97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7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7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uiten behandeling stellen aanvraag omgevingsvergunning, Johannes Bosboomstraat 60, Z/18/087816, plaatsen dakkapel,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975</meta:user-defined>
    <meta:user-defined meta:name="OVERHEIDop.GmbID/DC.identifier">gmb-2018-168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HD 60</meta:user-defined>
    <meta:user-defined meta:name="OVERHEIDop.woonplaats">Almelo</meta:user-defined>
    <meta:user-defined meta:name="OVERHEIDop.straatnaam">Johannes Bosboom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49 484941</meta:user-defined>
    <meta:user-defined meta:name="OVERHEIDop.versieInformatie"/>
  </office:meta>
</office:document-meta>
</file>