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hekwerk op het perceel Kwelder 8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8 heeft de gemeente een aanvraag ontvangen voor een omgevingsvergunning voor het plaatsen van een hekwerk op het perceel Kwelder 8 te Obdam. De aanvraag is geregistreerd onder zaaknummer 2018-HZ-041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8974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7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7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hekwerk op het perceel Kwelder 8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68974</meta:user-defined>
    <meta:user-defined meta:name="OVERHEIDop.GmbID/DC.identifier">gmb-2018-168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GN 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525 520317</meta:user-defined>
    <meta:user-defined meta:name="OVERHEIDop.versieInformatie"/>
  </office:meta>
</office:document-meta>
</file>