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 Hofstraat ong. (sectie C, perceelnrs. 3650 en 36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straat ong. (sectie C, perceelnrs. 3650 en 3601) in Doetichem</text:p>
            <text:p text:style-name="common-al">Omschrijving:  aanleggen van 2 uitritten</text:p>
            <text:p text:style-name="common-al">Dossiernummer : 20180521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7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2 uitritten Hofstraat ong. (sectie C, perceelnrs. 3650 en 360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973</meta:user-defined>
    <meta:user-defined meta:name="OVERHEIDop.GmbID/DC.identifier">gmb-2018-168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