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Floresstraat 17, 2018-04787, bouwkundig splitsen in appartementen, verzonden 27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972</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972</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972</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Floresstraat 17, 2018-04787, bouwkundig splitsen in appartementen, verzonden 27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8972</meta:user-defined>
    <meta:user-defined meta:name="OVERHEIDop.GmbID/DC.identifier">gmb-2018-1689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BB 17</meta:user-defined>
    <meta:user-defined meta:name="OVERHEIDop.woonplaats">Haarlem</meta:user-defined>
    <meta:user-defined meta:name="OVERHEIDop.straatnaam">Flore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26 490398</meta:user-defined>
    <meta:user-defined meta:name="OVERHEIDop.versieInformatie"/>
  </office:meta>
</office:document-meta>
</file>