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2- Ontwerp uitgebreide omgevingsvergunning voor het realiseren van een zonneweide bij de RWZI op het perceel Flevoweg 2 1775SB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sluit genomen door: college van burgemeester en wethouders</text:span> </text:p>
            <text:p text:style-name="common-al">
            <text:span text:style-name="nadrukvet">Grondslag:</text:span> buitenplanse afwijking (artikel 2.12, lid 1 onder a, sub 3)</text:p>
            <text:p text:style-name="common-al">
            <text:span text:style-name="nadrukvet">Onderwerp:</text:span> ontwerp uitgebreide omgevingsvergunning Z-186452</text:p>
            <text:p text:style-name="common-al">
            <text:span text:style-name="nadrukvet">Plangebied: </text:span>Flevoweg 2 1775SB Middenmeer </text:p>
            <text:p text:style-name="common-al">
            <text:span text:style-name="nadrukvet">Doel plan: </text:span>realiseren van een zonneweide bij de RWZI.</text:p>
            <text:p text:style-name="common-al">
            <text:span text:style-name="nadrukvet">Datum publicatie</text:span>: 6 augustus 2018</text:p>
            <text:p text:style-name="common-al">
            <text:span text:style-name="nadrukvet">Ter inzage</text:span> </text:p>
            <text:p text:style-name="common-al">De ontwerp omgevingsvergunning ligt met ingang van 7 augustus 2018 gedurende zes weken, tot en met 19 september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/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cur">Schriftelijk</text:span> </text:p>
            <text:p text:style-name="common-al">
            <text:span text:style-name="nadrukcur">S</text:span>tuur uw zienswijze naar het college van burgemeester en wethouders van gemeente Hollands Kroon, Postbus 8, 1760 AA Anna Paulowna. Vermeld in uw brief het onderwerp: Zienswijze ontwerp omgevingsvergunning Flevoweg 2 1775SB Middenmeer.</text:p>
            <text:p text:style-name="common-al"/>
            <text:p text:style-name="common-al">
            <text:span text:style-name="nadrukcur">Mondeling</text:span>
          </text:p>
            <text:p text:style-name="common-al">Voor een mondelinge zienswijze kunt u een afspraak maken met de heer M. Dudink via telefoonnummer 088 – 321 5000. U kunt hiervoor tot en met 19 september 2018 een afspraak maken. Van de mondelinge zienswijze wordt een verslag gemaak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68971</text:span><text:line-break/><text:date style:data-style-name="dag" text:fixed="true" text:date-value="2018-08-06"/><text:line-break/><text:date style:data-style-name="jaar" text:fixed="true" text:date-value="2018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7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971</text:span><text:date style:data-style-name="nicedate" text:fixed="true" text:date-value="2018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2- Ontwerp uitgebreide omgevingsvergunning voor het realiseren van een zonneweide bij de RWZI op het perceel Flevoweg 2 1775SB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6</meta:user-defined>
    <meta:user-defined meta:name="OVERHEIDop.publicationIssue">168971</meta:user-defined>
    <meta:user-defined meta:name="OVERHEIDop.GmbID/DC.identifier">gmb-2018-16897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SB 2</meta:user-defined>
    <meta:user-defined meta:name="OVERHEIDop.woonplaats">Middenmeer</meta:user-defined>
    <meta:user-defined meta:name="OVERHEIDop.straatnaam">Flevo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Flevoweg 2 1775sb Middenmeer zonneweide bij RWZI|exb-2018-48863</meta:user-defined>
    <meta:user-defined meta:name="OVERHEID.EPSG28992/DC.spatial">130430 538559</meta:user-defined>
    <meta:user-defined meta:name="OVERHEID.EPSG28992/DC.spatial">130430 538559</meta:user-defined>
    <meta:user-defined meta:name="OVERHEIDop.versieInformatie"/>
  </office:meta>
</office:document-meta>
</file>