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oenerweg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oenerweg 2A                     8042 PJ                       (Industriefunctie</text:span>
            </text:span>)</text:p>
            <text:p text:style-name="common-al">Datum besluit: 31 juli 2018</text:p>
            <text:p text:style-name="common-al">Kenmerk besluit: 39466-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97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choenerweg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70</meta:user-defined>
    <meta:user-defined meta:name="OVERHEIDop.GmbID/DC.identifier">gmb-2018-16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2a</meta:user-defined>
    <meta:user-defined meta:name="OVERHEIDop.woonplaats">Zwolle</meta:user-defined>
    <meta:user-defined meta:name="OVERHEIDop.straatnaam">Schoen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choenerweg 2A|exb-2018-48862</meta:user-defined>
    <meta:user-defined meta:name="OVERHEID.EPSG28992/DC.spatial">199943 503271</meta:user-defined>
    <meta:user-defined meta:name="OVERHEIDop.versieInformatie"/>
  </office:meta>
</office:document-meta>
</file>